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6</text:p>
      <text:p text:style-name="kamervragen">Vragen van het lid 
            Gesthuizen
            (SP) aan de staatssecretaris van Veiligheid en Justitie over het detentieregime van een moeder die vervangende hechtenis ondergaat
            (ingezonden 17 maart 2011).
         </text:p>
      <text:h text:outline-level="2" text:style-name="stuktitel">Vraag 1
            </text:h>
      <text:p text:style-name="vraag">Herinnert u zich de antwoorden op eerdere Kamervragen over het niet op tijd terug betalen van de schadevergoedingsmaatregel
               door mevrouw L.?<text:note text:id="ID-2011Z05466-d29e98" text:note-class="footnote"><text:note-citation text:label="1">1</text:note-citation><text:note-body><text:p>Aanhangsel van de Handelingen, vergaderjaar 2009–2010, nr. 3012.
               </text:p></text:note-body></text:note>
               
            </text:p>
      <text:h text:outline-level="2" text:style-name="stuktitel">Vraag 2
            </text:h>
      <text:p text:style-name="vraag">Wat schieten volgens u de slachtoffers die recht hebben op schadevergoeding op met de vervangende hechtenis van mevrouw L.?
               Wat zijn de kosten van de vervangende hechtenis van een jaar?
            </text:p>
      <text:h text:outline-level="2" text:style-name="stuktitel">Vraag 3
            </text:h>
      <text:p text:style-name="vraag">Nu er volgens het Centraal Justitieel Incasso Bureau (CJIB) en het ministerie van Veiligheid en Justitie geen enkele mogelijkheid
               is een betalingsregeling te treffen en gijzeling onvermijdelijk is geworden, welke mogelijkheden zijn er om een geschikt detentieregime
               te kiezen voor iemand die de zorg heeft voor een 6-jarig kind?
            </text:p>
      <text:h text:outline-level="2" text:style-name="stuktitel">Vraag 4
            </text:h>
      <text:p text:style-name="vraag">Is het waar dat de betreffende moeder van een 6-jarig kind zich op de afgesproken datum moet melden, dan eerst enkele dagen
               in een politiecel zal verblijven en vervolgens een jaar lang in een Huis van Bewaring-regime zal verblijven? Waarom geldt
               dit strikte regime voor de volledige periode van de vervangende hechtenis?
            </text:p>
      <text:h text:outline-level="2" text:style-name="stuktitel">Vraag 5
            </text:h>
      <text:p text:style-name="vraag">Waarom kan iemand die strafbare feiten heeft gepleegd op enig moment in een open of half-open inrichting worden geplaatst,
               maar iemand die een schadevergoedingsmaatregel moet uitzitten niet? Bent u bereid dit te veranderen, zodat ook iemand die
               gegijzeld wordt of vervangende hechtenis ondergaat in een regime kan worden geplaatst dat rekening houdt met de omgang met
               (jonge) kinder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