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5464</text:p>
      <text:p text:style-name="kamervragen">Vragen van het lid 
            Voordewind
            (ChristenUnie) aan de minister van Buitenlandse Zaken over inbeslagneming van een schip met wapens door Israël (ingezonden
            17 maart 2011).
         </text:p>
      <text:h text:outline-level="2" text:style-name="stuktitel">Vraag 1
            </text:h>
      <text:p text:style-name="vraag">Heeft u kennisgenomen van het artikel «Israel seizes boat carrying arms for Hamas»? Heeft u tevens kennisgenomen van het artikel
               «Gaza arms smuggling up since outbreak of regional unrest»?<text:note text:id="ID-2011Z05464-d29e98" text:note-class="footnote"><text:note-citation text:label="1">1</text:note-citation><text:note-body><text:p>Haaretz.com, 15 maart 2011.</text:p></text:note-body></text:note>
               <text:note text:id="ID-2011Z05464-d29e108" text:note-class="footnote"><text:note-citation text:label="2">2</text:note-citation><text:note-body><text:p>Jerusalem Post, 11 maart 2011.</text:p></text:note-body></text:note>
               
            </text:p>
      <text:h text:outline-level="2" text:style-name="stuktitel">Vraag 2
            </text:h>
      <text:p text:style-name="vraag">Kunt u de berichten bevestigen dat het schip wapens aan boord had, afkomstig uit Iran, die bestemd waren voor Gaza waar Hamas
               nog altijd regeert?
            </text:p>
      <text:h text:outline-level="2" text:style-name="stuktitel">Vraag 3
            </text:h>
      <text:p text:style-name="vraag">Kunt u de berichten bevestigen dat het schip Duits eigendom is, de Liberiaanse vlag voerde, maar namens een Frans bedrijf vertrok vanuit een Turkse haven?</text:p>
      <text:h text:outline-level="2" text:style-name="stuktitel">Vraag 4
            </text:h>
      <text:p text:style-name="vraag">Hebben de Duitse, Liberiaanse, Franse en Turkse autoriteiten aan de verplichtingen voldaan om te voorkomen dat wapens naar
               Gaza worden gesmokkeld? Hoe verhoudt zich dit bijvoorbeeld met de geldende EU-sancties jegens Iran? Zo nee, bent u bereid
               om, zo nodig in EU-verband, deze landen op deze verplichtingen aan te spreken?
            </text:p>
      <text:h text:outline-level="2" text:style-name="stuktitel">Vraag 5
            </text:h>
      <text:p text:style-name="vraag">Deelt u de analyse van de Israëlische onderminister van Buitenlandse Zaken Ayalon dat Iran en andere landen de wapensmokkel
               richting Hamas hebben opgevoerd? Zo nee, waarom niet?
            </text:p>
      <text:h text:outline-level="2" text:style-name="stuktitel">Vraag 6
            </text:h>
      <text:p text:style-name="vraag">Bent u bereid om tegemoet te komen aan de oproep van onderminister Ayalon aan de internationale gemeenschap om de wapensmokkel
               naar Hamas tegen te gaan. Zo ja, hoe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