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61</text:p>
      <text:p text:style-name="kamervragen">Vragen van het lid 
            Van Bommel
            (SP) aan de minister van Buitenlandse Zaken over persvrijheid in Turkije (ingezonden 17 maart 2011).
         </text:p>
      <text:h text:outline-level="2" text:style-name="stuktitel">Vraag 1
            </text:h>
      <text:p text:style-name="vraag">Deelt u de mening dat de arrestatie van een aantal journalisten, zoals Ahmet Sik en Nedim Sener, in Turkije in strijd is met
               de vrijheid van meningsuiting?<text:note text:id="ID-2011Z05461-d29e96" text:note-class="footnote"><text:note-citation text:label="1">1</text:note-citation><text:note-body><text:p>«Journalist Şener: They Would Have Taken Me in Anyways», bianet.org, 9 maart 2011, zie http://bianet.org/english/english/128445-journalist-sener-they-would-have-taken-me-in-anyways.
                  Zie ook «Turks modelrol is «farce»», NRC Handelsblad, 8 maart 2011 en «A dangerous place to for a journalist», The Economist,
                  10 maart 2011, zie 
               </text:p><text:p>http://www.economist.com/node/18333123.</text:p></text:note-body></text:note> Is het waar dat 68 journalisten in arrest zijn vanwege hun werk? Zo ja, deelt u de mening dat het noodzakelijk is journalisten
               onmiddellijk vrij te laten? Indien neen, waarom niet?<text:note text:id="ID-2011Z05461-d29e110" text:note-class="footnote"><text:note-citation text:label="2">2</text:note-citation><text:note-body><text:p>Getal van 68 gesteld door Ercan İpekçi, voorzitter van het platform voor vrijheid voor  journalisten,  zie «Thousands of People
                  Demonstrate for «Freedom for Journalists», Bianet.org, 14 maart 2011, zie http://bianet.org/english/freedom-of-expression/128553-thousands-of-people-demonstrate-for-freedom-for-journalists.
                  Daarnaast gaat het 45 journalisten tegen wie proces loopt dat zij in vrijheid mogen afwachten en meer dan 2000 processen die
                  hangen en meer dan 4 000 gerechtelijke onderzoeken.
               </text:p></text:note-body></text:note>
               
            </text:p>
      <text:h text:outline-level="2" text:style-name="stuktitel">Vraag 2
            </text:h>
      <text:p text:style-name="vraag">Bent u bekend met de conclusies van Sener, naar aanleiding van zijn onderzoek naar de moord op Hrant Dink, dat politie en
               veiligheidsdiensten geen hand uitstaken om de moord op Dink te voorkomen? Is het waar dat dezelfde agenten in de zaak Dink
               nu het onderzoek leiden naar mensen die de regering niet gunstig gezind zijn?
            </text:p>
      <text:h text:outline-level="2" text:style-name="stuktitel">Vraag 3
            </text:h>
      <text:p text:style-name="vraag">Acht u de arrestaties in Turkije overeenkomstig de status van een kandidaat lidstaat van de EU? Zo ja, kunt u dat toelichten?
               Indien nee, bent u bereid de Turkse regering te manen haast te maken met de democratisering?
            </text:p>
      <text:h text:outline-level="2" text:style-name="stuktitel">Vraag 4
            </text:h>
      <text:p text:style-name="vraag">Bent u bereid in de onderhandelingen van de Europese Unie met Turkije opheldering te vragen over de rol van  Fethullah Gülen
               in de huidige politieke constellatie in Turkije? Indien neen,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