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5459</text:p>
      <text:p text:style-name="kamervragen">Vragen van het lid 
            Elias
            (VVD) aan de minister van Onderwijs, Cultuur en Wetenschap over seksuele relaties tussen leraren en leerlingen (ingezonden
            17 maart 2011).
         </text:p>
      <text:h text:outline-level="2" text:style-name="stuktitel">Vraag 1
            </text:h>
      <text:p text:style-name="vraag">Heeft u kennisgenomen van de reportage<text:note text:id="ID-2011Z05459-d29e98" text:note-class="footnote"><text:note-citation text:label="1">1</text:note-citation><text:note-body><text:p>Brandpunt, zondag 13 maart 2011.</text:p></text:note-body></text:note> over seksuele relaties tussen leraren en leerlingen waaruit blijkt dat op 48% van de scholen in het voortgezet onderwijs
               sprake is van relaties tussen leraren leerlingen?
            </text:p>
      <text:h text:outline-level="2" text:style-name="stuktitel">Vraag 2
            </text:h>
      <text:p text:style-name="vraag">Deelt u de mening dat er onverklaarbare verschillen bestaan tussen de bevindingen van de Inspectie van het Onderwijs en de
               genoemde cijfers in de reportage?
            </text:p>
      <text:h text:outline-level="2" text:style-name="stuktitel">Vraag 3
            </text:h>
      <text:p text:style-name="vraag">Deelt u de mening dat indien de cijfers uit de reportage juist zijn, zeker ook ter zake het lage aantal leraren (8%) dat zegt
               melding te doen van hen bekende seksuele relaties op school, er sprake is van een zorgwekkende situatie waar snel een einde
               aan moet komen?
            </text:p>
      <text:h text:outline-level="2" text:style-name="stuktitel">Vraag 4
            </text:h>
      <text:p text:style-name="vraag">Bent u bereid een kort onafhankelijk onderzoek in te stellen of een steekproef te houden om de juiste feitelijkheden boven
               water te krijgen? Of beschikt u dienaangaande over andere instrumenten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