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318</text:p>
      <text:p text:style-name="kamervragen">Vragen van de leden 
            Dibi
            (GroenLinks) en 
            Recourt
            (PvdA) aan de minister van Veiligheid en Justitie over de uitlatingen van de Rotterdamse politiekorpschef (ingezonden 16 maart
            2011).
         </text:p>
      <text:h text:outline-level="1" text:style-name="rectificatie_kop">Herdruk in verband met wijziging indieners.
         </text:h>
      <text:h text:outline-level="2" text:style-name="stuktitel">Vraag 1
            </text:h>
      <text:p text:style-name="vraag">Kent u het bericht dat de Rotterdamse politiekorpschef ervoor zou hebben gepleit dat iedereen zijn of haar DNA zou moeten
               afstaan ten behoeve van de strafrechtspleging?<text:note text:id="ID-d29e90" text:note-class="footnote"><text:note-citation text:label="2">2</text:note-citation><text:note-body><text:p> De Telegraaf, «Iedere Nederlander moet DNA afstaan, 14 maart 2011.</text:p></text:note-body></text:note>
               
            </text:p>
      <text:h text:outline-level="2" text:style-name="stuktitel">Vraag 2
            </text:h>
      <text:p text:style-name="vraag">Deelt u de mening dat elke onverdachte burger gevrijwaard moet blijven van de toepassing van strafvorderlijke onderzoeksbevoegdheden,
               tenzij een duidelijk onderzoeksbelang aanwijsbaar is?
            </text:p>
      <text:h text:outline-level="2" text:style-name="stuktitel">Vraag 3
            </text:h>
      <text:p text:style-name="vraag">Deelt u de opvatting van deze korpschef dat privacy ondergeschikt is aan het opsporingsbelang? Wat vindt u van het commentaar
               van de in het artikel genoemde rechtspsycholoog dat uitbreiding van de DNA-databank geen misdrijven voorkomt en dat dit voorstel
               de kans op fouten vergroot? Deelt u diens kwalificatie dat het pleidooi van de Rotterdamse korpschef «heel dom» is?
            </text:p>
      <text:h text:outline-level="2" text:style-name="stuktitel">Vraag 5
            </text:h>
      <text:p text:style-name="vraag">Hoe verhoudt dit voorstel zich tot de grondwettelijk erkende rechten op eerbiediging van de persoonlijke levenssfeer en het
               recht op onaantastbaarheid van het lichaam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