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316</text:p>
      <text:p text:style-name="kamervragen">Vragen van het lid 
            Van Bommel
            (SP) aan de minister van Buitenlandse Zaken over de vermissing van een Nederlander in Egypte (ingezonden 16 maart 2011).
         </text:p>
      <text:h text:outline-level="2" text:style-name="stuktitel">Vraag 1
            </text:h>
      <text:p text:style-name="vraag">Bent u bekend met het lot van de Nederlands-Egyptische man Hisham Diab die, ondanks het feit dat hij al op 8 mei 2004 had
               moeten zijn vrijgelaten, in de Liman Tora gevangenis verblijft?<text:note text:id="ID-2011Z05316-d29e98" text:note-class="footnote"><text:note-citation text:label="1">1</text:note-citation><text:note-body><text:p>Informatie van Amnesty International, 8 maart 2011.</text:p></text:note-body></text:note> Bent u bereid navraag te doen naar hem en opheldering te verkrijgen over zijn verblijf?
            </text:p>
      <text:h text:outline-level="2" text:style-name="stuktitel">Vraag 2
            </text:h>
      <text:p text:style-name="vraag">Bent u tevens bekend met berichten dat onlangs tientallen gedetineerden zouden zijn doodgeschoten in Egyptische gevangenissen?
               Kunt u uitsluiten dat de heer Diab dit ook is overkomen?
            </text:p>
      <text:h text:outline-level="2" text:style-name="stuktitel">Vraag 3
            </text:h>
      <text:p text:style-name="vraag">Bent u bereid er bij de Egyptische autoriteiten op aan te dringen Diab zo spoedig mogelijk vrij laten? Indien neen, waarom
               niet? Bent u tevens bereid opheldering te vragen over berichten over het doden van gevangenen door bewakers? Wilt u, indien
               dit juist blijkt, dit ten strengste afkeuren en de Egyptische regering verzoeken strafrechtelijk op te treden tegen de daders?
               Indien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