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315</text:p>
      <text:p text:style-name="kamervragen">Vragen van het lid 
            Jadnanansing
            (PvdA) aan de staatssecretaris van Onderwijs, Cultuur en Wetenschap over de noodzaak om tot duidelijke berekenwijze en definities
            te komen voor overhead in het hoger onderwijs (ingezonden 16 maart 2011).
         </text:p>
      <text:h text:outline-level="2" text:style-name="stuktitel">Vraag 1
            </text:h>
      <text:p text:style-name="vraag">Heeft u kennisgenomen van de artikelen die ingaan op de overheadkosten van hoger onderwijsinstellingen waaronder het hbo?<text:note text:id="ID-2011Z05315-d29e98" text:note-class="footnote"><text:note-citation text:label="1">1</text:note-citation><text:note-body><text:p>Hogeschool besteedt geld aan volstrekt verkeerde zaken, De Volkskrant zaterdag 12-03-2011.</text:p></text:note-body></text:note>
               <text:note text:id="ID-2011Z05315-d29e108" text:note-class="footnote"><text:note-citation text:label="2">2</text:note-citation><text:note-body><text:p>Overhead als misverstand, ScienceGuide, donderdag 10 maart</text:p><text:p>http://www.scienceguide.nl/201103/overhead-als-misverstand.aspx</text:p></text:note-body></text:note>
               
            </text:p>
      <text:h text:outline-level="2" text:style-name="stuktitel">Vraag 2
            </text:h>
      <text:p text:style-name="vraag">Hoe beoordeelt u de verschillende manieren waarop de hoogte, de definiëring en de berekening van overhead bij instellingen
               naar voren komen in deze artikelen?
            </text:p>
      <text:h text:outline-level="2" text:style-name="stuktitel">Vraag 3
            </text:h>
      <text:p text:style-name="vraag">Deelt u de mening dat onnodige overhead die ten koste gaat van het primaire onderwijsproces voorkomen moet worden, maar dat
               hiervoor wel een duidelijke definitie, berekenwijze en een limiet voor nodig zijn, o.a. afgezet ten opzichte van andere sectoren
               en de daarbij behorende overhead?
            </text:p>
      <text:h text:outline-level="2" text:style-name="stuktitel">Vraag 4
            </text:h>
      <text:p text:style-name="vraag">Deelt u de mening dat, mede op basis van beantwoording van eerdere Kamervragen<text:note text:id="ID-2011Z05315-d29e153" text:note-class="footnote"><text:note-citation text:label="3">3</text:note-citation><text:note-body><text:p>Schriftelijke vragen van het lid Jadnanansing (PvdA) over uitspraken van de minister-president met betrekking tot de hoogte
                  van overhead bij hoger onderwijsinstellingen, Aanhangsel Handelingen, vergaderjaar 2010–2011, nr. 1743.
               </text:p></text:note-body></text:note>, geconcludeerd kan worden dat o.a. de onderbouwing en berekening van overhead, zoals genoemd door het kabinet, onduidelijk
               en verouderd is ten opzichte van andere onderzoeksresultaten op dit terrein?
            </text:p>
      <text:h text:outline-level="2" text:style-name="stuktitel">Vraag 5
            </text:h>
      <text:p text:style-name="vraag">Bent u bereid om hier voor eens en altijd duidelijkheid in te verschaffen door een solide opgezet en op de actuele situatie
               gericht onderzoek hiernaar te laten doen, bijvoorbeeld via de Algemene Rekenkamer? Zo nee, waarom niet?
            </text:p>
      <text:h text:outline-level="2" text:style-name="stuktitel">Vraag 6
            </text:h>
      <text:p text:style-name="vraag">Kunt u deze vragen met spoed beantwoorden voor het wetgevingsoverleg over het hoger onderwijs op 21 maart a.s.?</text:p>
      <text:h text:outline-level="2" text:style-name="kamervraagopmerking_kop">Toelichting:
            </text:h>
      <text:p text:style-name="kamervraagopmerking">Deze vragen dienen ter aanvulling op eerdere vragen terzake van het lid Beertema (PVV), ingezonden 15 maart 2011 (vraagnummer
               2011Z0513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