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210</text:p>
      <text:p text:style-name="kamervragen">Vragen van het lid 
            van der Staaij
            (SGP) aan de minister van Volksgezondheid, Welzijn en Sport over de handhaving van de 15-minutennorm met betrekking tot de
            ambulancezorg op het eiland Goeree-Overflakkee (ingezonden 15 maart 2011).
         </text:p>
      <text:h text:outline-level="2" text:style-name="stuktitel">Vraag 1
            </text:h>
      <text:p text:style-name="vraag">Is het waar dat slechts 49% van de ambulances in de gemeente Goedereede bij hoogste prioriteit de 15-minutennorm haalt, waarvan
               in de woonkern Ouddorp slechts 32,7%? Klopt het dat 56,5% van de spoedritten binnen de norm wordt behaald in de gemeente Oostflakkee,
               waarvan in de woonkern Ooltgensplaat slechts 5%?
            </text:p>
      <text:h text:outline-level="2" text:style-name="stuktitel">Vraag 2
            </text:h>
      <text:p text:style-name="vraag">Kunt u vanuit uw verantwoordelijkheid voor de bereikbaarheid van de zorg uiteenzetten wat de oorzaken ervan zijn dat de 15-minutennorm
               in deze gemeenten zo slecht behaald wordt, terwijl de prestatie voor de hele Veiligheidsregio Rotterdam-Rijnmond (VRR) gemiddeld
               92,2%  is?
            </text:p>
      <text:h text:outline-level="2" text:style-name="stuktitel">Vraag 3
            </text:h>
      <text:p text:style-name="vraag">Welke concrete stappen onderneemt u om ervoor te zorgen dat de 15-minutennorm op het eiland Goeree-Overflakkee gegarandeerd
               wordt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