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208</text:p>
      <text:p text:style-name="kamervragen">Vragen van het lid 
            Ulenbelt
            (SP) aan de staatssecretaris van Sociale Zaken en Werkgelegenheid over de toegankelijkheid van de schuldhulpverlening (ingezonden
            15 maart 2011).
         </text:p>
      <text:h text:outline-level="2" text:style-name="stuktitel">Vraag 1
            </text:h>
      <text:p text:style-name="vraag">Acht u het wenselijk dat de gemeente Alkmaar zonder opgaaf van reden een persoon uitschrijft uit de Gemeentelijke Basisadministratie
               (GBA), omdat de termijn van 6 maanden is verstreken? Zijn er meer gemeenten in Nederland die dergelijk beleid hebben opgesteld?<text:note text:id="ID-2011Z05208-d29e98" text:note-class="footnote"><text:note-citation text:label="1">1</text:note-citation><text:note-body><text:p> Gegevens onderhands verstrekt aan de staatssecretaris.</text:p></text:note-body></text:note>
               
            </text:p>
      <text:h text:outline-level="2" text:style-name="stuktitel">Vraag 2
            </text:h>
      <text:p text:style-name="vraag">Acht u het wenselijk dat de gemeente Alkmaar vanwege de uitschrijving uit het GBA de aanvraag voor schuldhulpverlening niet
               verder wil behandelen, waardoor het traject tot het aflossen van schulden komt te stagneren cq stopt? Zijn er mogelijkheden
               om een separate inschrijving in de GBA te vertrekken zodat het schuldhulpverleningstraject doorgang kan vinden?
            </text:p>
      <text:h text:outline-level="2" text:style-name="stuktitel">Vraag 3
            </text:h>
      <text:p text:style-name="vraag">Acht u het wenselijk dat een gemeente de schuldhulpverlening beëindigt om dat het inkomen structureel te laag is en er hierdoor
               nieuwe schulden en achterstanden ontstaan? Zo ja, is het niet logisch dat bij mensen die een beroep doen op de schuldhulpverlening
               het inkomen structureel te laag is? Welke mogelijkheden heeft iemand om toch te kunnen blijven deelnemen aan het schuldhulpverleningstraject?
               Kunt u dit toelichten?
            </text:p>
      <text:h text:outline-level="2" text:style-name="stuktitel">Vraag 4
            </text:h>
      <text:p text:style-name="vraag">Acht u het wenselijk dat in bovengenoemde situatie de gemeente niet wil helpen met het oplossen van de schuldenproblematiek,
               waardoor de problematiek blijft bestaan en zal verergeren? Kunt u dit toelichten?
            </text:p>
      <text:h text:outline-level="2" text:style-name="stuktitel">Vraag 5
            </text:h>
      <text:p text:style-name="vraag">Acht u het wenselijk dat de gemeente Alkmaar de inschrijving in het GBA slechts voor bepaalde tijd (maximaal 6 maanden) toestaat
               en daarna zonder aankondiging de betreffende persoon uitschrijft zonder dat er wordt bekeken hoe de status van de schuldhulpverlening
               is? Kunt u dit toelichten?
            </text:p>
      <text:h text:outline-level="2" text:style-name="stuktitel">Vraag 6
            </text:h>
      <text:p text:style-name="vraag">Deelt u de mening dat het minnelijke traject van de schuldhulpverlening in optimum situaties zeker ten minste zes maanden
               zal duren? Zo ja, deelt u dan de mening dat een uitschrijving uit het GBA binnen zes maanden de schuldhulpverlening frustreert
               omdat deze niet kan worden afgemaakt of worden doorgezet? Kunt u dit toelichten?
            </text:p>
      <text:h text:outline-level="2" text:style-name="stuktitel">Vraag 7
            </text:h>
      <text:p text:style-name="vraag">Klopt het dat een wettelijke traject – de wet Schuldsanering Noordelijke Personen (WSNP) – ook in optimum situaties tenminste
               6 maanden duurt en dit traject ook zal worden gefrustreerd wanneer iemand binnen zes maanden uit de GBA wordt uitgeschreven?
               Zo ja, welke mogelijkheden heeft een persoon in bovenstaande situaties nog om een schuldhulpverleningstraject in te gaan?
            </text:p>
      <text:h text:outline-level="2" text:style-name="stuktitel">Vraag 8
            </text:h>
      <text:p text:style-name="vraag">Ziet u mogelijkheden om ervoor te zorgen dat personen in betreffende situatie een inschrijving krijgen in de GBA waardoor
               de schuldhulpverlening kan worden aangevangen, doorgezet en worden afgerond zonder tijdsdruk? Kunt u dit toelichten?
            </text:p>
      <text:h text:outline-level="2" text:style-name="stuktitel">Vraag 9
            </text:h>
      <text:p text:style-name="vraag">Welke mogelijkheden heeft iemand om ingeschreven te blijven in de GBA, zodat naast de aanvraag van de schuldhulpverlening,
               ook een ziektekosten verzekering, paspoort etc., kunnen worden geregeld? Kunt u dit toelichten?
            </text:p>
      <text:h text:outline-level="2" text:style-name="stuktitel">Vraag 10
            </text:h>
      <text:p text:style-name="vraag">Zijn er mogelijkheden voor personen met schulden zonder uitzicht op een inkomen uit werk of een uitkering op basis van een
               gift van derden (ad € 5 000,00 per jaar, waarmee een bedrag ad € 46,00 per maand gedurende 3 jaar kan worden afgelost, conform
               de eis van het minimumbedrag voor een WWB-gerechtigde) het schuldhulpverleningstraject kan worden ingezet ondanks dat betreffende
               persoon structureel een te laag inkomen heeft? Kunt u dit toel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