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194</text:p>
      <text:p text:style-name="kamervragen">Vragen van de leden 
            Van Hijum
            (CDA) en 
            Straus
            (VVD) aan de minister van Sociale Zaken en Werkgelegenheid over de gemeentelijke leges voor opname van gastouders in het Landelijk
            Register Kinderopvang (LRK) (ingezonden 15 maart 2011).
         </text:p>
      <text:h text:outline-level="2" text:style-name="stuktitel">Vraag 1
            </text:h>
      <text:p text:style-name="vraag">Bent u bekend met de gewijzigde wet Kinderopvang volgens welke het sinds 1 januari 2010 voor gastouders verplicht is zich
               te registreren in het Landelijk Register Kinderopvang (LRK)?
            </text:p>
      <text:h text:outline-level="2" text:style-name="stuktitel">Vraag 2
            </text:h>
      <text:p text:style-name="vraag">Kunt u uiteenzetten welke kosten gemeenten maken voor de opname van een gastouder in het LRK en hoe hoog deze kosten gemiddeld
               zijn?
            </text:p>
      <text:h text:outline-level="2" text:style-name="stuktitel">Vraag 3
            </text:h>
      <text:p text:style-name="vraag">Deelt u de mening dat het niet wenselijk is dat gemeenten kosten voor registratie in rekening brengen aan gastouders?<text:note text:id="ID-2011Z05194-d29e124" text:note-class="footnote"><text:note-citation text:label="1">1</text:note-citation><text:note-body><text:p>Een toenemend aantal gemeenten heffen leges voor het in behandeling nemen van het aanvragen tot registratie.</text:p></text:note-body></text:note> Zo ja,wat wilt u hieraan doen? Zo nee, waarom niet?
            </text:p>
      <text:h text:outline-level="2" text:style-name="stuktitel">Vraag 4
            </text:h>
      <text:p text:style-name="vraag">Bent u het ermee eens dat het niet in de geest is van de gewijzigde wet Kinderopvang om leges te heffen, aangezien dit een
               lastenverzwaring betekent?<text:note text:id="ID-2011Z05194-d29e147" text:note-class="footnote"><text:note-citation text:label="2">2</text:note-citation><text:note-body><text:p>In de Memorie van Toelichting bij de wijziging van de wet Kinderopvang staat dat een meldingsplicht de voorkeur heeft boven
                  een vergunningplicht. Een vergunningplicht strookt immers niet met het beleid om de administratieve lasten terug te dringen.
               </text:p></text:note-body></text:note>
               
            </text:p>
      <text:h text:outline-level="2" text:style-name="stuktitel">Vraag 5
            </text:h>
      <text:p text:style-name="vraag">Welke voor- en nadelen ziet u in het voorstel om registratie van gastouders in de LRK centraal te organiseren? Bent u voornemens
               om op dit terrein stappen te zet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