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91</text:p>
      <text:p text:style-name="kamervragen">Vragen van het lid 
            Koşer Kaya
            (D66) aan de minister van Sociale Zaken en Werkgelegenheid over de hogere instroom in de Wet werk en inkomen naar arbeidsvermogen
            (WIA) (ingezonden 15 maart 2011)
         </text:p>
      <text:h text:outline-level="2" text:style-name="stuktitel">Vraag 1
            </text:h>
      <text:p text:style-name="vraag">Bent u bekend met het artikel «Instroom in WIA blijft steeds verder toenemen»?<text:note text:id="ID-2011Z05191-d29e102" text:note-class="footnote"><text:note-citation text:label="1">1</text:note-citation><text:note-body><text:p>Het Financieele Dagblad, 14 maart 2011.</text:p></text:note-body></text:note>
               
            </text:p>
      <text:h text:outline-level="2" text:style-name="stuktitel">Vraag 2
            </text:h>
      <text:p text:style-name="vraag">Deelt u de analyse uit het artikel dat de hogere instroom in de WIA te maken heeft met de demografische ontwikkeling, hernieuwde
               aanvragen van «35-minners», de recente inwerkingtreding van de WIA en de economische crisis?
            </text:p>
      <text:h text:outline-level="2" text:style-name="stuktitel">Vraag 3
            </text:h>
      <text:p text:style-name="vraag">Hoe groot is de instroom in de WIA die in de begroting van 2011 werd verwacht? Hoe groot is de verwachte instroom in de WIA
               op basis van de nieuwe cijfers?
            </text:p>
      <text:h text:outline-level="2" text:style-name="stuktitel">Vraag 4
            </text:h>
      <text:p text:style-name="vraag">Hoe groot zijn de budgettaire tegenvallers voor 2011 en structureel als gevolg van de hoger dan verwachte instroom in de WI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