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88</text:p>
      <text:p text:style-name="kamervragen">Vragen van de leden 
            De Roon
            en 
            Wilders
            (beiden PVV) aan de minister van Buitenlandse Zaken over het recente geweld tegen Koptische christenen in Egypte (ingezonden
            15 maart 2011)
         </text:p>
      <text:h text:outline-level="2" text:style-name="stuktitel">Vraag 1
            </text:h>
      <text:p text:style-name="vraag">Kent u de berichtgeving over recent geweld tussen moslims en Kopten in Egypte?<text:note text:id="ID-2011Z05188-d29e85" text:note-class="footnote"><text:note-citation text:label="1">1</text:note-citation><text:note-body><text:p> http://www.israeltoday.co.il/tabid/178/nid/22694/Default.aspx</text:p><text:p>http://www.lefigaro.fr/international/2011/03/09/01003–20110309ARTFIG00439-nouveaux-heurts-entre-coptes-et-musulmans-au-caire.php</text:p><text:p>http://www.aina.org/news/20110308211907.htm</text:p><text:p>http://www.aina.org/news/20110304222016.htm</text:p></text:note-body></text:note></text:p>
      <text:h text:outline-level="2" text:style-name="stuktitel">Vraag 2
            </text:h>
      <text:p text:style-name="vraag">Kunt u bevestigen dat de aanleiding voor de gewelddadige clash tussen moslims en Kopten op 8 maart 2011, met 13 doden en meer
               dan 140 gewonden, lag in het feit dat moslims in Helwan een kerk hebben platgebrand en, om zout in de wonden te strooien,
               vervolgens dinsdag terugkwamen op diezelfde plek om massaal te bidden?
            </text:p>
      <text:h text:outline-level="2" text:style-name="stuktitel">Vraag 3
            </text:h>
      <text:p text:style-name="vraag">Is het waar dat 1000 Kopten die demonstreerden tegen het platbranden van die kerk, werden beschoten door moslims? Worden in
               die omgeving christelijke huizen en werkplaatsen regelmatig onder vuur genomen en demonstrerende christenen gestenigd?
            </text:p>
      <text:h text:outline-level="2" text:style-name="stuktitel">Vraag 4
            </text:h>
      <text:p text:style-name="vraag">Is  het waar dat in de buitenwijk Mokattam van Cairo een menigte van 15 000 moslims een groep van 500 demonstrerende Kopten
               aanviel met stenen en een Koptisch klooster bekogelde met molotov-cocktails? Heeft vervolgens het Egyptisch leger, tezamen
               met de moslims, met scherp geschoten op de Kopten waarbij 9 van hen om het leven kwamen en 150 van hen werden gewond?
            </text:p>
      <text:h text:outline-level="2" text:style-name="stuktitel">Vraag 5
            </text:h>
      <text:p text:style-name="vraag">Zijn er gedurende de 18-daagse Egyptische revolutie in januari 2011 christenen (gemeld wordt: 24 personen) afgeslacht door
               moslims de hun kans schoon zagen?
            </text:p>
      <text:h text:outline-level="2" text:style-name="stuktitel">Vraag 6
            </text:h>
      <text:p text:style-name="vraag">Indien de berichtgeving waar is, deelt u dan de mening dat invloed van de Moslimbroederschap op het bestuur van Egypte ertoe
               kan leiden dat de situatie van de Kopten nog verder zal verslechteren? Wilt u de Egyptische regering duidelijk maken dat in
               dat geval Nederland de associatieovereenkomst van de EU met Egypte op zal zeggen? Zo nee, waarom niet?
            </text:p>
      <text:h text:outline-level="2" text:style-name="stuktitel">Vraag 7
            </text:h>
      <text:p text:style-name="vraag">Bent u bereid de islamitische agressie tegen Koptische christenen in Egypte aan de orde te stellen in de 16e vergadering van
               de VN-Mensenrechtenraad en daar adequate maatregelen te verlangen? Zo nee, waarom niet?
            </text:p>
      <text:h text:outline-level="2" text:style-name="stuktitel">Vraag 8
            </text:h>
      <text:p text:style-name="vraag">Wilt u bij de Egyptische regering aandringen op doeltreffende bescherming van mensen tegen agressie door islamieten en het
               Egyptisch leger?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