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86</text:p>
      <text:p text:style-name="kamervragen">Vragen van het lid 
            El Fassed
            (GroenLinks) aan de minister van Buitenlandse Zaken en de staatssecretaris van Economische Zaken, Landbouw en Innovatie over
            vergunningen voor wapenexport, wapendoorvoer en de export van componenten in wapensystemen naar Saudi- Arabië (ingezonden
            15 maart 2011).
         </text:p>
      <text:h text:outline-level="2" text:style-name="stuktitel">Vraag 1
            </text:h>
      <text:p text:style-name="vraag">Bent u bekend met het bericht «Troops open fire as Saudis brace for «day of rage»»?<text:note text:id="ID-2011Z05186-d29e98" text:note-class="footnote"><text:note-citation text:label="1">1</text:note-citation><text:note-body><text:p>Australian, 12 maart 2011</text:p></text:note-body></text:note>
               
            </text:p>
      <text:h text:outline-level="2" text:style-name="stuktitel">Vraag 2
            </text:h>
      <text:p text:style-name="vraag">Kunt u een overzicht geven van door Nederland verleende vergunningen voor wapenexport, wapendoorvoer en de export van componenten
               in wapensystemen met Saudi-Arabië als eindbestemming tussen 2007 en december 2010?
            </text:p>
      <text:h text:outline-level="2" text:style-name="stuktitel">Vraag 3
            </text:h>
      <text:p text:style-name="vraag">Is het waar dat er een trendbreuk is tussen opeenvolgende ministers van Buitenlandse Zaken en de beoordeling van de mensenrechtensituatie
               in Saudi-Arabië door het ministerie van Buitenlandse Zaken? Zo nee, betekent dit dat de mensenrechtensituatie in Saudi-Arabië
               hetzelfde is gebleven? Zo ja, op welke wijze is de mensenrechtensituatie verbeterd dan wel verslechterd?
            </text:p>
      <text:h text:outline-level="2" text:style-name="stuktitel">Vraag 4
            </text:h>
      <text:p text:style-name="vraag">Klopt het dat Thales Nederland componenten, zoals het SOTAS intercom systeem, heeft geleverd voor door de VS aan Saudi-Arabië
               geleverde Abrams M1A2S tanks?
            </text:p>
      <text:h text:outline-level="2" text:style-name="stuktitel">Vraag 5
            </text:h>
      <text:p text:style-name="vraag">Was de eindbestemming bekend van deze componenten en is hiervoor een exportvergunning aangevraagd en verleend?</text:p>
      <text:h text:outline-level="2" text:style-name="stuktitel">Vraag 6
            </text:h>
      <text:p text:style-name="vraag">Hoe beoordeelde u de mensenrechtensituatie op dat moment? En hoe hoog achtte u het risico dat tanks en gepantserde voertuigen
               zouden kunnen worden ingezet tegen mogelijke demonstraties en mensenrechtenschendingen?
            </text:p>
      <text:h text:outline-level="2" text:style-name="stuktitel">Vraag 7
            </text:h>
      <text:p text:style-name="vraag">Hoe hoog acht u dat risico op dit moment?</text:p>
      <text:h text:outline-level="2" text:style-name="stuktitel">Vraag 8
            </text:h>
      <text:p text:style-name="vraag">Kunt u deze vragen zo spoedig mogelijk beantwoorden met het oog op het AO over Wapenexportbeleid van 16 maart 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