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85</text:p>
      <text:p text:style-name="kamervragen">Vragen van het lid 
            El-Fassed
            (GroenLinks) aan de minister van Economische Zaken, Landbouw en Innovatie over de deelname van Europese bedrijven aan een
            conferentie in Dubai over aftappen en filteren van telecommunicatie (ingezonden 15 maart 2011).
         </text:p>
      <text:h text:outline-level="2" text:style-name="stuktitel">Vraag 1
            </text:h>
      <text:p text:style-name="vraag">Bent u bekend met de ISS World MEA Conference, een beurs die van 21 tot en met 23 februari jongstleden plaatsvond in Dubai?<text:note text:id="ID-2011Z05185-d29e98" text:note-class="footnote"><text:note-citation text:label="1">1</text:note-citation><text:note-body><text:p>http://www.issworldtraining.com/ISS_MEA/</text:p></text:note-body></text:note>
               
            </text:p>
      <text:h text:outline-level="2" text:style-name="stuktitel">Vraag 2
            </text:h>
      <text:p text:style-name="vraag">Hoe oordeelt u over het feit dat een groot aantal Europese bedrijven, waaronder enkele Nederlandse,  tijdens deze conferentie
               haar technologie voor het aftappen, filteren en blokkeren van internet en telefonie – waaronder Deep Packet Inspection – onder
               de aandacht bracht van politie- en veiligheidsdiensten uit het Midden-Oosten en Afrika?
            </text:p>
      <text:h text:outline-level="2" text:style-name="stuktitel">Vraag 3
            </text:h>
      <text:p text:style-name="vraag">Deelt u de opvatting dat het bijzonder ongewenst is dat Nederlandse bedrijven dergelijke technologie (proberen te) verkopen
               aan regimes die deze inzetten voor onderdrukking van de eigen bevolking?
            </text:p>
      <text:h text:outline-level="2" text:style-name="stuktitel">Vraag 4
            </text:h>
      <text:p text:style-name="vraag">Bent u bereid de betreffende bedrijven aan te spreken op hun gedrag en te weerhouden van de levering van internetfilters en
               vergelijkbare technologie aan repressieve regimes? Bent u bereid en in staat om vooruitlopend op Europese regelgeving deze
               handel te verbieden?
            </text:p>
      <text:h text:outline-level="2" text:style-name="stuktitel">Vraag 5
            </text:h>
      <text:p text:style-name="vraag">Kunt u een overzicht geven van recente en lopende contracten van Nederlandse bedrijven met overheden en telecombedrijven in
               het Midden-Oosten en Afrika omtrent de levering van technologie voor en expertise over het aftappen, filteren en blokkeren
               van telecommunicatie? Zo niet, bent u bereid een onderzoek te starten naar zulke contracten met repressieve regimes?
            </text:p>
      <text:h text:outline-level="2" text:style-name="stuktitel">Vraag 6
            </text:h>
      <text:p text:style-name="vraag">Deelt u de mening dat het risico dat internetfilters gebruikt worden voor repressie ook voor democratische overheden een reden
               zou moeten zijn om af te zien van de invoering van fil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