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09Z00001</text:p>
      <text:p text:style-name="kamervragen">Vragen van de leden 
            Koppejan
            en 
            Verburg
            (beiden CDA) aan de staatssecretaris en de minister van Economische Zaken, Landbouw en Innovatie over Maatschappelijk Verantwoord
            Ondernemen (ingezonden 15 maart 2011).
         </text:p>
      <text:h text:outline-level="2" text:style-name="stuktitel">Vraag 1
            </text:h>
      <text:p text:style-name="vraag">Kunt u uiteenzetten in welke beleidsstukken die zijn verschenen sinds het aantreden van dit kabinet, er specifiek aandacht
               is besteed aan Maatschappelijk Verantwoord Ondernemen (MVO)?
            </text:p>
      <text:h text:outline-level="2" text:style-name="stuktitel">Vraag 2
            </text:h>
      <text:p text:style-name="vraag">In de «Bedrijfslevenbrief» (Kamerstuk 32 637, nr. 1)  wordt duurzaamheid als één van de toetsingskaders gehanteerd; in hoeverre valt hier ook MVO onder? Vallen ook sociale aspecten,
               zoals het respecteren van de normen van de International Labour Organisation (ILO) en andere mensenrechten onder de definitie
               van duurzaamheid die het kabinet hanteert?
            </text:p>
      <text:h text:outline-level="2" text:style-name="stuktitel">Vraag 3
            </text:h>
      <text:p text:style-name="vraag">In hoeverre wordt het tot op heden gevoerde beleid op het gebied van MVO voortgezet in het door het kabinet voorgestane bedrijvenbeleid?</text:p>
      <text:h text:outline-level="2" text:style-name="stuktitel">Vraag 4
            </text:h>
      <text:p text:style-name="vraag">In welke mate wordt bij de beslissing tot ondersteuning vanuit de minister van Buitenlandse Zaken en/of Ontwikkelingssamenwerking,
               de prestaties en het commitment van de desbetreffende onderneming op het gebied van MVO betrokken? Welke rol spelen de richtlijnen
               van de Organisatie voor Economische Samenwerking en Ontwikkeling (OESO) voor multinationale ondernemingen hierbij?
            </text:p>
      <text:h text:outline-level="2" text:style-name="stuktitel">Vraag 5
            </text:h>
      <text:p text:style-name="vraag">Welke rol ziet u weggelegd voor het maatschappelijk middenveld bij het benoemen en aanpakken van sectorspecifieke knelpunten
               en belemmeringen op het gebied van MVO?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