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170</text:p>
      <text:p text:style-name="kamervragen">Vragen van de leden 
            Verburg
            (CDA) en 
            Schaart
            (VVD) aan de minister van Economische Zaken, Landbouw en Innovatie over de ESA (ingezonden 15 maart 2011).
         </text:p>
      <text:h text:outline-level="2" text:style-name="stuktitel">Vraag 1
            </text:h>
      <text:p text:style-name="vraag">Herinnert u zich het werkbezoek van medio december 2010 aan het European Space Research and Technology Centre (ESTEC), waarna
               u hebt gesteld dat Nederland een betrouwbare partner van European Space Agency (ESA) zal blijven?
            </text:p>
      <text:h text:outline-level="2" text:style-name="stuktitel">Vraag 2
            </text:h>
      <text:p text:style-name="vraag">Kunt u uiteenzetten hoe u dit betrouwbare partnerschap inhoud zult geven voor wat betreft de contributie?</text:p>
      <text:h text:outline-level="2" text:style-name="stuktitel">Vraag 3
            </text:h>
      <text:p text:style-name="vraag">Klopt de stelling van SpaceNed – samen met onder meer de provincie Zuid-Holland en een aantal gemeenten – dat elke euro die
               door Nederland wordt geïnvesteerd in de contributie van de ESA € 3,40 oplevert voor de Nederlandse economie? Zo nee, wat is
               dan de opbrengst per geïnvesteerde euro en waarop baseert u dit?
            </text:p>
      <text:h text:outline-level="2" text:style-name="stuktitel">Vraag 4
            </text:h>
      <text:p text:style-name="vraag">Welke ambitie hebt u voor de toekomst als het gaat om ruimtevaart en de ESA?</text:p>
      <text:h text:outline-level="2" text:style-name="stuktitel">Vraag 5
            </text:h>
      <text:p text:style-name="vraag">Hoe dienen, mede in het licht van bovenstaande, de bijdragen van de Nederlandse overheid voor ondermeer het ESA-programma
               er de komende vijf jaar uit te zien?
            </text:p>
      <text:h text:outline-level="2" text:style-name="stuktitel">Vraag 6
            </text:h>
      <text:p text:style-name="vraag">Welke rol is er volgens u weggelegd voor de ruimte- en luchtvaart in het nieuwe topsectorenbeleid?</text:p>
      <text:h text:outline-level="2" text:style-name="stuktitel">Vraag 7
            </text:h>
      <text:p text:style-name="vraag">Bent u bereid deze vragen voor donderdag 17 maart 2011 te beantwoor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