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140</text:p>
      <text:p text:style-name="kamervragen">Vragen van het lid 
            Elias
            (VVD) aan de staatssecretaris van Onderwijs, Cultuur en Wetenschap over de BAPO-regeling (ingezonden 15 maart 2011).
         </text:p>
      <text:h text:outline-level="2" text:style-name="stuktitel">Vraag 1
            </text:h>
      <text:p text:style-name="vraag">Waren de cijfers van de VO-raad, waaruit blijkt dat de kosten voor de BAPO-regeling<text:note text:id="ID-2011Z05140-d29e98" text:note-class="footnote"><text:note-citation text:label="1">1</text:note-citation><text:note-body><text:p>BAPO: Bevordering Arbeid Participatie Onderwijspersoneel.</text:p></text:note-body></text:note> in het voortgezet onderwijs van € 100 miljoen in 2000 zijn gestegen naar € 220 miljoen in 2010, bij u bekend vóór RTL-Nieuws
               deze naar buiten bracht?<text:note text:id="ID-2011Z05140-d29e110" text:note-class="footnote"><text:note-citation text:label="2">2</text:note-citation><text:note-body><text:p>RTL Nieuws, 12 maart 2011.</text:p></text:note-body></text:note> Zo ja, hoe lang reeds? Zo nee, waarom niet?
            </text:p>
      <text:h text:outline-level="2" text:style-name="stuktitel">Vraag 2
            </text:h>
      <text:p text:style-name="vraag">Kunt u aangeven of meer berichten u hebben bereikt over de stijgende BAPO-kosten in het voortgezet onderwijs?</text:p>
      <text:h text:outline-level="2" text:style-name="stuktitel">Vraag 3
            </text:h>
      <text:p text:style-name="vraag">Deelt u de mening dat de VO-raad, als werkgeversorganisatie, zelf betrokken is geweest bij de invulling van de BAPO-regeling
               door schoolbesturen? Deelt u de mening dat diezelfde VO-raad op basis van het feit dat er steeds meer oudere leraren zijn
               en de pensioenskosten flink zijn gestegen, deze kostenstijging had moeten voorzien?
            </text:p>
      <text:h text:outline-level="2" text:style-name="stuktitel">Vraag 4
            </text:h>
      <text:p text:style-name="vraag">Deelt u de mening dat door deze kostenstijging de vrees bestaat dat er te weinig geld overblijft voor de instroom van jonge,
               enthousiaste docenten?
            </text:p>
      <text:h text:outline-level="2" text:style-name="stuktitel">Vraag 5
            </text:h>
      <text:p text:style-name="vraag">Hoe ziet u de toekomst van deze regeling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