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37</text:p>
      <text:p text:style-name="kamervragen">Vragen van het lid 
            Beertema
            (PVV) aan de staatssecretaris van Onderwijs, Cultuur en Wetenschap over het bericht «Hogeschool besteedt geld aan volstrekt
            verkeerde zaken» (ingezonden 15 maart 2011).
         </text:p>
      <text:h text:outline-level="2" text:style-name="stuktitel">Vraag 1
            </text:h>
      <text:p text:style-name="vraag">Bent u bekend met het artikel «Hogeschool besteedt geld aan volstrekt verkeerde zaken»?<text:note text:id="ID-2011Z05137-d29e96" text:note-class="footnote"><text:note-citation text:label="1">1</text:note-citation><text:note-body><text:p>de Volkskrant, 12 maart 2011.</text:p></text:note-body></text:note>
               
            </text:p>
      <text:h text:outline-level="2" text:style-name="stuktitel">Vraag 2
            </text:h>
      <text:p text:style-name="vraag">Deelt u de zorg naar aanleiding van het onderzoek van onder anderen de genoemde Tilburgse hoogleraar, waaruit blijkt dat bij
               een elftal hogescholen tussen de  21% en 25% van het budget daadwerkelijk besteed wordt aan onderwijs? Zo nee, waarom niet?
            </text:p>
      <text:h text:outline-level="2" text:style-name="stuktitel">Vraag 3
            </text:h>
      <text:p text:style-name="vraag">Wat is uw oordeel over het bericht dat de overheid vroeger 10% van het jaarlijkse hbo-budget voor huisvesting oormerkte en
               dat dit bedrag na de financiële verzelfstandiging is opgelopen tot 16–18%?
            </text:p>
      <text:h text:outline-level="2" text:style-name="stuktitel">Vraag 4
            </text:h>
      <text:p text:style-name="vraag">Deelt u de visie dat het erbarmelijk is dat hogescholen tegenwoordig honderden miljoenen uitgeven aan onderzoeksactiviteiten,
               waarvan de bekostiging wordt onttrokken aan het primaire proces? Zo nee, waarom niet?
            </text:p>
      <text:h text:outline-level="2" text:style-name="stuktitel">Vraag 5
            </text:h>
      <text:p text:style-name="vraag">Wat is uw reactie op de aanbevelingen van de auteurs met betrekking tot het inschakelen van de Algemene Rekenkamer, het inzetten
               van een verplichte matrix, transparantie in de jaarverslagen, landelijke examens en de versterking van de positie van de doc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