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136</text:p>
      <text:p text:style-name="kamervragen">Vragen van de leden 
            Klijnsma
            (PvdA), 
            Leijten
            (SP), 
            Voortman
            (GroenLinks), 
            Wiegman-van Meppelen Schepping
            (ChristenUnie) en 
            Dijkstra
            (D66) aan de minister van Volksgezondheid, Welzijn en Sport over het niet vergoeden van het tweede cochleaire implantaat bij
            jonge kinderen (ingezonden 15 maart 2011).
         </text:p>
      <text:h text:outline-level="2" text:style-name="stuktitel">Vraag 1
            </text:h>
      <text:p text:style-name="vraag">Acht u het aannemelijk dat een doof kind met twee cochleaire implantaten beter hoort dan met een implantaat?</text:p>
      <text:h text:outline-level="2" text:style-name="stuktitel">Vraag 2
            </text:h>
      <text:p text:style-name="vraag">Acht u het aannemelijk dat kinderen met twee implantaten minder kans hebben op het oplopen van een taalachterstand?</text:p>
      <text:h text:outline-level="2" text:style-name="stuktitel">Vraag 3
            </text:h>
      <text:p text:style-name="vraag">Welke extra kosten moeten er gemaakt worden om dove kinderen van een tweede cochleaire implantaat te voorzien? Hoe weegt u
               deze kosten ten opzichte van de voordelen die een tweede chochelaire implantaat met zich meebrengen? Waarom wordt er uitgegaan
               van dubbele kosten (twee DBC’s)<text:note text:id="ID-2011Z05136-d29e134" text:note-class="footnote"><text:note-citation text:label="1">1</text:note-citation><text:note-body><text:p>DBC: Diagnose behandeling combinatie.</text:p></text:note-body></text:note> terwijl een aantal kosten als revalidatiekosten en bijvoorbeeld het verplegen van de patiënt en het  gebruik van de operatiekamer
               enkele kosten zijn bij gelijktijdig implanteren?
            </text:p>
      <text:h text:outline-level="2" text:style-name="stuktitel">Vraag 4
            </text:h>
      <text:p text:style-name="vraag">Bent u op de hoogte van het feit dat het College voor zorgverzekeringen (CVZ) zijn herbeoordeling over de vergoeding van het
               tweede implantaat uitstelt tot er meer wetenschappelijk onderzoek beschikbaar is en dat het daarbij wijst op onderzoek dat
               in Nijmegen wordt verricht? Wanneer worden de resultaten van dit onderzoek verwacht? Zijn er al tussentijdse resultaten van
               het onderzoek beschikbaar? Zo ja, hoe beoordeelt u deze tussentijdse resultaten?
            </text:p>
      <text:h text:outline-level="2" text:style-name="stuktitel">Vraag 5
            </text:h>
      <text:p text:style-name="vraag">Herinnert u zich de motie-Schippers/Agema waarin de regering werd verzocht om tijdelijke toelating tot het collectief verzekerde
               pakket van innovatieve hulpmiddelen?<text:note text:id="ID-2011Z05136-d29e168" text:note-class="footnote"><text:note-citation text:label="2">2</text:note-citation><text:note-body><text:p>Kamerstuk 30 800 XVI nr. 92.
               </text:p></text:note-body></text:note> Deelt u de mening dat het tijdelijk toelaten van het tweede cochleaire implantaat bij jonge kinderen bij uitstek valt onder
               het bereik van deze motie? Deelt u de mening dat het tweede cochleaire implantaat bij jonge kinderen tijdelijk tot het collectief
               verzekerde pakket van innovatieve hulpmiddelen zou moeten worden toegelaten? Is hier «coverage with evidence developement»
               mogelijk? Zo nee, waarom niet?
            </text:p>
      <text:h text:outline-level="2" text:style-name="stuktitel">Vraag 6
            </text:h>
      <text:p text:style-name="vraag">Wilt u deze vragen beantwoorden voor de bespreking van het pakketadvies in apri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