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134</text:p>
      <text:p text:style-name="kamervragen">Vragen van het lid 
            Bosman
            (VVD) aan de ministers van Defensie en van Binnenlandse Zaken en Koninkrijksrelaties over bijstand bij sporenonderzoek (ingezonden
            15 maart 2011).
         </text:p>
      <text:h text:outline-level="2" text:style-name="stuktitel">Vraag 1
            </text:h>
      <text:p text:style-name="vraag">Bent u bekend met het bericht «Militairen assisteren in sporenonderzoek op St. Maarten»?<text:note text:id="ID-2011Z05134-d29e98" text:note-class="footnote"><text:note-citation text:label="1">1</text:note-citation><text:note-body><text:p>Amigoe, 9 maart 2011.</text:p></text:note-body></text:note>
               
            </text:p>
      <text:h text:outline-level="2" text:style-name="stuktitel">Vraag 2
            </text:h>
      <text:p text:style-name="vraag">Klopt het dat de minister van Defensie het verzoek voor zogenaamde «harde militaire bijstand» van bemanningsleden van Hr.
               Ms. Rotterdam aan Sint Maarten  heeft goedgekeurd? Welke aanleiding was daartoe?
            </text:p>
      <text:h text:outline-level="2" text:style-name="stuktitel">Vraag 3
            </text:h>
      <text:p text:style-name="vraag">Op basis van welke regelgeving vindt deze bijstand plaats?</text:p>
      <text:h text:outline-level="2" text:style-name="stuktitel">Vraag 4
            </text:h>
      <text:p text:style-name="vraag">Hoe lang heeft deze bijstand geduurd?</text:p>
      <text:h text:outline-level="2" text:style-name="stuktitel">Vraag 5
            </text:h>
      <text:p text:style-name="vraag">In hoeverre zijn de bemanningsleden van Hr. Ms. Rotterdam adequaat getraind en uitgerust om sporenonderzoek uit te voeren?</text:p>
      <text:h text:outline-level="2" text:style-name="stuktitel">Vraag 6
            </text:h>
      <text:p text:style-name="vraag">Wie was de eindverantwoordelijke voor de bemanningsleden tijdens hun inzet?</text:p>
      <text:h text:outline-level="2" text:style-name="stuktitel">Vraag 7
            </text:h>
      <text:p text:style-name="vraag">Welke «rules of engagement» waren er voor de bemanningsleden?</text:p>
      <text:h text:outline-level="2" text:style-name="stuktitel">Vraag 8
            </text:h>
      <text:p text:style-name="vraag">Hoe is de financiering van de kosten van deze inzet geregeld?</text:p>
      <text:h text:outline-level="2" text:style-name="stuktitel">Vraag 9
            </text:h>
      <text:p text:style-name="vraag">Hoe kan het tekort aan politieagenten voor een sporenonderzoek op Sint Maarten verklaard worden? Loopt het verbeterplan korps
               politie Sint Maarten op schema?
            </text:p>
      <text:h text:outline-level="2" text:style-name="stuktitel">Vraag 10
            </text:h>
      <text:p text:style-name="vraag">In hoeverre is de politie van Sint Maarten op dit moment in staat haar politietaken adequaat uit te voeren, zodat de veiligheid
               van de bevolking niet in het geding kom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