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133</text:p>
      <text:p text:style-name="kamervragen">Vragen van het lid 
            Thieme
            (Partij voor de Dieren) aan de staatssecretaris van Infrastructuur en Milieu over nieuwe maatregelen tegen vogels bij Schiphol
            (ingezonden 15 maart 2011).
         </text:p>
      <text:h text:outline-level="2" text:style-name="stuktitel">Vraag 1
            </text:h>
      <text:p text:style-name="vraag">Is het waar dat u voor de zomer maatregelen wilt nemen om een grotere zone rondom Schiphol onaantrekkelijk te maken voor vogels?<text:note text:id="ID-2011Z05133-d29e96" text:note-class="footnote"><text:note-citation text:label="1">1</text:note-citation><text:note-body><text:p>Parool, «Atsma wil minder vogels bij Schiphol», 11 maart 2011.</text:p></text:note-body></text:note>
               
            </text:p>
      <text:h text:outline-level="2" text:style-name="stuktitel">Vraag 2
            </text:h>
      <text:p text:style-name="vraag">Is het waar dat de provincie bevoegd gezag is? Zo ja, is er in dezen ook contact gezocht met de provincie en deelt de provincie
               deze aanpak?
            </text:p>
      <text:h text:outline-level="2" text:style-name="stuktitel">Vraag 3
            </text:h>
      <text:p text:style-name="vraag">Kunt u aangeven op welke manier u de natte natuur binnen de zone wilt weren?</text:p>
      <text:h text:outline-level="2" text:style-name="stuktitel">Vraag 4
            </text:h>
      <text:p text:style-name="vraag">Blijft de bestemming van de gronden die nu natte natuur zijn en binnen 13 kilometer van Schiphol liggen natuur? Zo nee, wat
               wordt de bestemming dan? Wordt het verlies van deze gronden ergens anders gecompenseerd?
            </text:p>
      <text:h text:outline-level="2" text:style-name="stuktitel">Vraag 5
            </text:h>
      <text:p text:style-name="vraag">Deelt u de mening dat landbouw ook een vogelaantrekkelijke activiteit is? Zo ja, maakt landbouw of de teelt van bepaalde gewassen
               ook deel uit van de te weren activiteiten? Zo nee, op welke wetenschappelijke inzichten baseert u zich?
            </text:p>
      <text:h text:outline-level="2" text:style-name="stuktitel">Vraag 6
            </text:h>
      <text:p text:style-name="vraag">Kunt u een overzicht geven van de vogelaantrekkelijke activiteiten die rondom Schiphol verboden worden?</text:p>
      <text:h text:outline-level="2" text:style-name="stuktitel">Vraag 7
            </text:h>
      <text:p text:style-name="vraag">Heeft de Regiegroep Vogelaanvaringen haar onderzoek inmiddels afgerond naar het vlieg- en foerageergedrag van ganzen en het
               verband met de agrarische gronden? Zo ja, wat zijn de resultaten van dit onderzoek? Zo nee, wanneer worden de resultaten van
               dit onderzoek bekend en worden deze betrokken bij het maatregelenpakket in de zomer?
            </text:p>
      <text:h text:outline-level="2" text:style-name="stuktitel">Vraag 8
            </text:h>
      <text:p text:style-name="vraag">Is, nu de zone rondom Schiphol wordt vergroot, de inzet van de Regiegroep Vogelaanvaringen nog steeds om te kijken naar oplossingen
               zonder de bestemming van agrarische gronden te veranderen?<text:note text:id="ID-2011Z05133-d29e172" text:note-class="footnote"><text:note-citation text:label="2">2</text:note-citation><text:note-body><text:p>Aanhangsel van de Handelingen, vergaderjaar 2009–2010 nr. 3093.
               </text:p></text:note-body></text:note> Zo ja, waarom is dat zo? Denkt u niet dat bij wering van overige vogelaantrekkende activiteiten agrarische gronden een extra
               aantrekkingskracht zullen hebben? Zo nee, kunt u aangeven waarom de landbouwbestemming buiten schot dient te blijven anders
               dan de natuurbestem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