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132</text:p>
      <text:p text:style-name="kamervragen">Vragen van het lid 
            Ulenbelt
            (SP) aan de minister van Sociale Zaken en Werkgelegenheid over het advies van de landsadvocaat over pensioenen (ingezonden
            15 maart 2011).
         </text:p>
      <text:h text:outline-level="2" text:style-name="stuktitel">Vraag 1
            </text:h>
      <text:p text:style-name="vraag">Wilt u het advies van de landsadvocaat over opgebouwde pensioenrechten, al dan niet vertrouwelijk, ter inzage geven van de
               Tweede Kamer? Zo nee, waarom niet?<text:note text:id="ID-2011Z05132-d29e98" text:note-class="footnote"><text:note-citation text:label="1">1</text:note-citation><text:note-body><text:p>http://www.telegraaf.nl/binnenland/9234217/__Pensioendeal_flink_vertraagd__.html?cid=rss</text:p></text:note-body></text:note>
             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