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30</text:p>
      <text:p text:style-name="kamervragen">Vragen van het lid 
            Van Bemmel
            (PVV) aan de minister van Economische Zaken, Landbouw en Innovatie over een woordvoerder van de NMA die openlijk twijfelt
            aan het nut van een onderzoek (ingezonden 15 maart 2011).
         </text:p>
      <text:h text:outline-level="2" text:style-name="stuktitel">Vraag 1
            </text:h>
      <text:p text:style-name="vraag">Heeft u kennisgenomen van het artikel op www.autointernationaal.nl waarbij een woordvoerder van de Nederlandse Mededingingsautoriteit
               (NMA) openlijk twijfelt aan het nut van een onderzoek naar de brandstofprijzen?<text:note text:id="ID-2011Z05130-d29e98" text:note-class="footnote"><text:note-citation text:label="1">1</text:note-citation><text:note-body><text:p>http://www.autointernationaal.nl/artikel.php?id=18056</text:p></text:note-body></text:note>
               
            </text:p>
      <text:h text:outline-level="2" text:style-name="stuktitel">Vraag 2
            </text:h>
      <text:p text:style-name="vraag">Deelt u de mening dat dit een vooringenomen indruk maakt en dus wellicht een objectief onderzoek in de weg kan staan? Zo nee,
               waarom niet?
            </text:p>
      <text:h text:outline-level="2" text:style-name="stuktitel">Vraag 3
            </text:h>
      <text:p text:style-name="vraag">Bent u ook van mening dat het wellicht beter is om het onderzoek te laten uitvoeren door een instantie die zich niet laat
               leiden door resultaten uit een (ver) verleden? Zo nee, waarom niet?
            </text:p>
      <text:h text:outline-level="2" text:style-name="stuktitel">Vraag 4
            </text:h>
      <text:p text:style-name="vraag">Deelt u de mening dat er haast gemaakt dient te worden met het onderzoek, gezien de recordsnelheid waarmee de brandstofprijzen
               nu worden verhoogd door de oliemaatschappijen, ondanks de aanwezigheid van zeer grote (goedkopere) olievoorra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