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5129</text:p>
      <text:p text:style-name="kamervragen">Vragen van het lid 
            Ulenbelt
            (SP) aan de staatssecretaris van Sociale Zaken en Werkgelegenheid over het bericht dat de Pantar-busjes blijven rijden (ingezonden
            15 maart 2011).
         </text:p>
      <text:h text:outline-level="2" text:style-name="stuktitel">Vraag 1
            </text:h>
      <text:p text:style-name="vraag">Kunt u – gezien de tegenstrijdige berichtgeving – uitsluitsel geven of de gemeente Amsterdam bezuinigt op het woonwerk-vervoer
               voor geindiceerden voor de Sociale Werkvoorziening (SW) op de sociale werkplaats Pantar in Amsterdam? Kunt u dit toelichten?<text:note text:id="ID-2011Z05129-d29e98" text:note-class="footnote"><text:note-citation text:label="1">1</text:note-citation><text:note-body><text:p>http://www.rtvnh.nl/nieuws/54543/Pantar-busjes+blijven+rijden</text:p></text:note-body></text:note>
               <text:note text:id="ID-2011Z05129-d29e108" text:note-class="footnote"><text:note-citation text:label="2">2</text:note-citation><text:note-body><text:p>Gemeente Amsterdam – Persbericht 9 maart 2011 – 1,5 miljoen voor meest kwetsbare werknemers uit de Sociale Werkvoorziening.</text:p></text:note-body></text:note>
               
            </text:p>
      <text:h text:outline-level="2" text:style-name="stuktitel">Vraag 2
            </text:h>
      <text:p text:style-name="vraag">Hoe beoordeelt u het feit dat de gemeente Amsterdam in haar beleidsvoorstellen niet kan uitsluiten dat mensen met een SW-indicatie
               worden ontslagen? Welke maatregelen gaat u treffen om ervoor te zorgen dat uw toezegging – dat iedereen die nu in de Wsw zit
               zijn beschutte werkplek behoudt – gestand blijft?<text:note text:id="ID-2011Z05129-d29e131" text:note-class="footnote"><text:note-citation text:label="3">3</text:note-citation><text:note-body><text:p>Gemeente Amsterdam – uitwerking beleid sociale werkvoorziening 2011 «Naar een SW met toekomst» – 1 maart 2011 (pagina 23).</text:p></text:note-body></text:note>
               <text:note text:id="ID-2011Z05129-d29e141" text:note-class="footnote"><text:note-citation text:label="4">4</text:note-citation><text:note-body><text:p>Handelingen begrotingsbehandeling Sociale Zaken en Werkgelegenheid</text:p></text:note-body></text:note>
               
            </text:p>
      <text:h text:outline-level="2" text:style-name="stuktitel">Vraag 3
            </text:h>
      <text:p text:style-name="vraag">Kunt u uiteenzetten hoeveel medewerkers van Pantar op basis van de plannen van de gemeente Amsterdam worden ontslagen (onderverdeeld
               in SW-medewerkers en niet-SW-medewerkers)?
            </text:p>
      <text:h text:outline-level="2" text:style-name="stuktitel">Vraag 4
            </text:h>
      <text:p text:style-name="vraag">Hoeveel tijdelijke medewerkers bij Pantar krijgen geen contractverlenging door deze bezuinigingen? Kunt u dit toelichten?</text:p>
      <text:h text:outline-level="2" text:style-name="stuktitel">Vraag 5
            </text:h>
      <text:p text:style-name="vraag">Hebben andere sociale werkplaatsen in Nederland ook plannen om mensen met een SW-indicatie te ontslaan? Zo ja, welke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