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128</text:p>
      <text:p text:style-name="kamervragen">Vragen van de leden 
            Voordewind
            (ChristenUnie), 
            De Roon
            (PVV) en 
            Van der Staaij
            (SGP)aan de minister van Buitenlandse Zaken over uitspraken van de Britse premier Cameron (ingezonden 15 maart 2011).
         </text:p>
      <text:h text:outline-level="2" text:style-name="stuktitel">Vraag 1
            </text:h>
      <text:p text:style-name="vraag">Heeft u kennisgenomen van het artikel «Cameron: Israel «within its rights» to Gaza ships» welke op 3 maart 2011 verscheen
               in the Jewish Chronicle Online?
            </text:p>
      <text:h text:outline-level="2" text:style-name="stuktitel">Vraag 2
            </text:h>
      <text:p text:style-name="vraag">Deelt u de zienswijze van de Britse premier dat Israel het recht heeft om schepen te doorzoeken welke goederen willen leveren
               aan Gaza mede vanwege het feit dat er binnen een jaar meer dan 100 raketten vanuit de Gaza op Israel zijn afgevuurd? Zo nee,
               waarom niet?
            </text:p>
      <text:h text:outline-level="2" text:style-name="stuktitel">Vraag 3
            </text:h>
      <text:p text:style-name="vraag">Bent u bereid om binnen de Europese Unie steun te verwerven voor het standpunt dat Israel het recht heeft om dergelijke schepen
               te doorzoeken mede vanwege het feit dat de Gaza nog altijd onder controle staat van de terroristische organisatie Hamas? Zo
               nee, waarom niet?
            </text:p>
      <text:h text:outline-level="2" text:style-name="stuktitel">Vraag 4
            </text:h>
      <text:p text:style-name="vraag">Welke stappen heeft u ondernomen om het nieuwe initiatief, dat gesteund wordt door Nederlandse organisaties, van een Gazavloot
               te ontmoedigen? Bent u bereid om in Europees verband steun te zoeken voor een verklaring welke burgers ten strengste wordt
               afgeraden aan deze vloot deel te nemen?
            </text:p>
      <text:h text:outline-level="2" text:style-name="stuktitel">Vraag 5
            </text:h>
      <text:p text:style-name="vraag">Bent u er van op de hoogte dat er onlangs een bespreking plaatsvond in Amsterdam ter voorbereiding van de nieuwe Gazavloot?
               Kunt u uitsluiten dat er organisaties bij dit initiatief betrokken zijn die geallieerd zijn aan Hamas of andere terroristische
               organisaties? Zo nee, bent u bereid om, in samenwerking met uw collega van Justitie, maatregelen te nemen om dergelijke bijeenkomsten
               te voor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