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27</text:p>
      <text:p text:style-name="kamervragen">Vragen van de leden 
            Ulenbelt
            (SP), 
            Ortega Martijn
            (ChristenUnie), 
            Klaver
            (GroenLinks) en 
            Hamer
            (PvdA) aan de staatssecretaris van Sociale Zaken en Werkgelegenheid over machtsmisbruik, intimidatie en falende leiding bij
            de sociale werkplaats Pauw Bedrijven in Nieuwegein/IJsselstein (ingezonden 15 maart 2011).
         </text:p>
      <text:h text:outline-level="2" text:style-name="stuktitel">Vraag 1
            </text:h>
      <text:p text:style-name="vraag">Wat is uw oordeel over de geconstateerde misstanden over machtsmisbruik, intimidatie en falende leiding bij de sociale werkplaats
               Pauw Bedrijven in Nieuwegein/IJsselstein?<text:note text:id="ID-2011Z05127-d29e108" text:note-class="footnote"><text:note-citation text:label="1">1</text:note-citation><text:note-body><text:p> Trouw, Zwartboek sociale werkplekken, 9 maart 2011.</text:p></text:note-body></text:note>
               
            </text:p>
      <text:h text:outline-level="2" text:style-name="stuktitel">Vraag 2
            </text:h>
      <text:p text:style-name="vraag">Wat is uw inhoudelijke oordeel over de verhalen en citaten benoemd in het rapport? Kunt u dit toelichten?<text:note text:id="ID-2011Z05127-d29e131" text:note-class="footnote"><text:note-citation text:label="2">2</text:note-citation><text:note-body><text:p> Zwartboek «Om stil van te worden», 8 maart 2011.</text:p></text:note-body></text:note>
               
            </text:p>
      <text:h text:outline-level="2" text:style-name="stuktitel">Vraag 3
            </text:h>
      <text:p text:style-name="vraag">Welke mogelijkheden hebben werknemers van een sociale werkvoorziening om zich tegen dergelijke mensonterende toestanden te
               verzetten? Kunt u dit toelichten?
            </text:p>
      <text:h text:outline-level="2" text:style-name="stuktitel">Vraag 4
            </text:h>
      <text:p text:style-name="vraag">Welke maatregelen gaat u nemen om dergelijke misstanden in de toekomst te voorkomen? Kunt u dit toelichten?</text:p>
      <text:h text:outline-level="2" text:style-name="stuktitel">Vraag 5
            </text:h>
      <text:p text:style-name="vraag">Acht u het waarschijnlijk dat ook bij andere sociale werkplaatsen in Nederland dergelijke misstanden aan de orde zijn? Zo
               ja, bij welke bedrijv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