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73</text:p>
      <text:p text:style-name="kamervragen">Vragen van het lid 
            Ouwehand
            (Partij voor de Dieren) aan de staatssecretaris van Economische Zaken, Landbouw en Innovatie over het terugplaatsen van orka
            Morgan (ingezonden 14 maart 2011).
         </text:p>
      <text:h text:outline-level="2" text:style-name="stuktitel">Vraag 1
            </text:h>
      <text:p text:style-name="vraag">Kunt u alsnog een inhoudelijke reactie geven op het plan van de organisatie «Free Morgan»<text:note text:id="ID-2011Z05073-d29e98" text:note-class="footnote"><text:note-citation text:label="1">1</text:note-citation><text:note-body><text:p>http://www.freemorgan.nl/Free_Morgan_01_release_plan.pdf / Aanhangsel 2010–2011 nr. 344?
               </text:p></text:note-body></text:note>, waarin wordt aangegeven hoe Morgan in het wild kan worden teruggeplaatst? Zo nee, waarom niet?
            </text:p>
      <text:h text:outline-level="2" text:style-name="stuktitel">Vraag 2
            </text:h>
      <text:p text:style-name="vraag">Aan welke criteria hebt u het besluit van het Dolfinarium, om Morgan niet terug te plaatsen in het wild, getoetst?<text:note text:id="ID-2011Z05073-d29e122" text:note-class="footnote"><text:note-citation text:label="2">2</text:note-citation><text:note-body><text:p>Beta.dolfinarium.nl, Morgan gaat niet terug naar zee, 10 december 2011.</text:p></text:note-body></text:note> Kunt u uiteenzetten of, en zo ja op welke wijze en met welk resultaat het plan tot het terugplaatsen van de orka in deze
               toets serieus is betrokken? Zo nee, waarom niet?
            </text:p>
      <text:h text:outline-level="2" text:style-name="stuktitel">Vraag 3
            </text:h>
      <text:p text:style-name="vraag">Hoe beoordeelt u het welzijn van orka’s in gevangenschap en in amusementsparken en op basis van welke (wetenschappelijke)
               inzichten komt u tot dit oordeel? Hoe verhoudt uw oordeel zich tot de gevangenschap van Morgan in het Dolfinarium?
            </text:p>
      <text:h text:outline-level="2" text:style-name="stuktitel">Vraag 4
            </text:h>
      <text:p text:style-name="vraag">Klopt het dat volgens het huidige protocol «Opvang en rehabilitatie op het Dolfinarium, doel, beleid en knelpunten» uit 2002
               het Dolfinarium Morgan alleen mag verplaatsen voor educatieve of wetenschappelijke doeleinden? Zo ja, wat wordt er precies
               en concreet verstaan onder educatief?
            </text:p>
      <text:h text:outline-level="2" text:style-name="stuktitel">Vraag 5
            </text:h>
      <text:p text:style-name="vraag">Vindt u een amusementspark als het Dolfinarium Harderwijk of Sea World in Californië ook onder wetenschappelijke doeleinden
               vallen? Zo ja, wat is het wetenschappelijke aspect hiervan?
            </text:p>
      <text:h text:outline-level="2" text:style-name="stuktitel">Vraag 6
            </text:h>
      <text:p text:style-name="vraag">Vindt u een amusementspark als het dolfinarium Harderwijk of Sea World in Californie ook onder educatieve doeleinden vallen?
               Zo ja, wat is het educatieve aspect hiervan?
            </text:p>
      <text:p text:style-name="vraag">Klopt het dat voor verplaatsing van Morgan naar het buitenland een ontheffing inzake de Convention on International Trade
               in Endangered Species(CITES) is vereist? Zo ja, wat zijn de criteria om voor zo'n ontheffing in aanmerking te komen?
            </text:p>
      <text:h text:outline-level="2" text:style-name="stuktitel">Vraag 7
            </text:h>
      <text:p text:style-name="vraag">Kunt u toezeggen dat u geen ontheffing zult verlenen voor verplaatsing van Morgan naar het buitenland, in elk geval niet voordat
               de Kamer in de gelegenheid is gesteld zich uit te spreken over eventuele voornemens daarto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