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071</text:p>
      <text:p text:style-name="kamervragen">Vragen van het lid 
            Ten Broeke
            (VVD) aan de minister van Buitenlandse Zaken over recente uitlatingen van de Turkse premier Erdogan over de integratie van
            Turken in Duitsland (ingezonden 14 maart 2011).
         </text:p>
      <text:h text:outline-level="2" text:style-name="stuktitel">Vraag 1
            </text:h>
      <text:p text:style-name="vraag">Kent u de recente uitspraken van de Turkse premier Erdogan<text:note text:id="ID-2011Z05071-d29e98" text:note-class="footnote"><text:note-citation text:label="1">1</text:note-citation><text:note-body><text:p>Nos.nl, Erdogan herhaalt integratievisie, 28 februari 2011.</text:p></text:note-body></text:note> waarin hij Turken in Duitsland opriep om hun kinderen eerst Turkse te leren en dan pas Duits?
            </text:p>
      <text:h text:outline-level="2" text:style-name="stuktitel">Vraag 2
            </text:h>
      <text:p text:style-name="vraag">Deelt u de reactie van de Duitse minister van Buitenlandse Zaken, Guido Westerwelle, dat het leren van de taal juist de sleutel
               is tot integratie, ook in Nederland?
            </text:p>
      <text:h text:outline-level="2" text:style-name="stuktitel">Vraag 3
            </text:h>
      <text:p text:style-name="vraag">Wat vindt u van het feit dat dit in korte tijd de derde uitspraak is, na de speech van Erdogan in Keulen in 2008 en de kritiek
               op het integratiebeleid van Nederland en Oostelijk van januari jongstleden door de Turkse regering, die de integratie van
               Turken in Europa op het spel zet?
            </text:p>
      <text:h text:outline-level="2" text:style-name="stuktitel">Vraag 4
            </text:h>
      <text:p text:style-name="vraag">Bent u bereid deze systematische bemoeienis van de Turkse regering met Turkse diaspora in Europees verband aan te kaarten?</text:p>
      <text:h text:outline-level="2" text:style-name="stuktitel">Vraag 5
            </text:h>
      <text:p text:style-name="vraag">Vindt u  dat deze opmerkingen van Erdogan een bijdrage leveren aan het integratieproces van het land Turkije in de Europese
               Unie? Of deelt u de mening dat de systematische beïnvloeding van de Turkse diaspora in Europa contraproductief is voor zowel
               de integratie van Turkse migranten in Europa als de integratie van Turkije in de Europese Un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