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70</text:p>
      <text:p text:style-name="kamervragen">Vragen lid 
            El Fassed
            (GroenLinks) aan de ministers van Buitenlandse Zaken en van Economische Zaken, Landbouw en Innovatie over het rapport naar
            aanleiding van het artikel «Order fregatten achter bezoek Beatrix aan Oman» (ingezonden 14 maart 2011).
         </text:p>
      <text:h text:outline-level="2" text:style-name="stuktitel">Vraag 1
            </text:h>
      <text:p text:style-name="vraag">Bent u bekend met het artikel «Order fregatten achter bezoek Beatrix aan Oman»?<text:note text:id="ID-2011Z05070-d29e98" text:note-class="footnote"><text:note-citation text:label="1">1</text:note-citation><text:note-body><text:p>de Volkskrant, 7 maart 2011</text:p></text:note-body></text:note>
               
            </text:p>
      <text:h text:outline-level="2" text:style-name="stuktitel">Vraag 2
            </text:h>
      <text:p text:style-name="vraag">Is er reeds een vergunning aangevraagd voor de mogelijke levering van de in het artikel genoemde fregatten? Zo ja, is reeds
               gestart met onderzoek naar een exportvergunning voor de mogelijke levering van deze fregatten en bent u bereid dit zo spoedig
               mogelijk te delen met de Kamer? Zo nee, heeft de regering reeds een inschatting wanneer dit verzoek zal komen en is hij bereid
               hierover navraag te doen bij de leverancier Damen/De Schelde en de Kamer hierover zo spoedig mogelijk te informeren?
            </text:p>
      <text:h text:outline-level="2" text:style-name="stuktitel">Vraag 3
            </text:h>
      <text:p text:style-name="vraag">Wanneer u de beoordeling van dit verzoek aan de Kamer stuurt, bent u dan bereid aan te geven hoe in dat verband is getoetst
               aan de wapenexportcriteria, meer in het bijzonder een uitsplitsing naar de criteria 2 (mensenrechten), 3 (interne situatie)
               en 4 (regionale spanningen)?
            </text:p>
      <text:h text:outline-level="2" text:style-name="stuktitel">Vraag 4
            </text:h>
      <text:p text:style-name="vraag">Kunt u aangeven op welke manier Oman momenteel bestrokken is bij antipiraterij activiteiten, dan wel concrete plannen heeft
               in die  richting?
            </text:p>
      <text:h text:outline-level="2" text:style-name="stuktitel">Vraag 5
            </text:h>
      <text:p text:style-name="vraag">Deelt u de mening dat de bewuste marineschepen niet alleen tegen piraterij maar evengoed ook meer offensieve taken vervullen
               en onderdeel zijn van een streven van Oman naar een stevige maritieme macht?
            </text:p>
      <text:h text:outline-level="2" text:style-name="stuktitel">Vraag 6
            </text:h>
      <text:p text:style-name="vraag">Deelt u de mening dat in het licht van de huidige ontwikkelingen, zowel in Oman, als in de wijdere Arabische wereld, het onverstandig
               is een positief oordeel te vellen over een eventuele order? Bent u bereid een eventueel het positief advies te heroverw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