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069</text:p>
      <text:p text:style-name="kamervragen">Vragen van het lid 
            Dijsselbloem
            (PvdA) aan de staatssecretaris van Volksgezondheid, Welzijn en Sport over de wervingscampagne voor pleegouders (ingezonden
            14 maart 2011).
         </text:p>
      <text:h text:outline-level="2" text:style-name="stuktitel">Vraag 1
            </text:h>
      <text:p text:style-name="vraag">Heeft u kennisgenomen van de nieuwe campagne van Pleegzorg Nederland om nieuwe pleegouders te werven?</text:p>
      <text:h text:outline-level="2" text:style-name="stuktitel">Vraag 2
            </text:h>
      <text:p text:style-name="vraag">Begrijpt u dat deze campagne bestaande pleegouders een zure smaak in de mond geeft, gezien het feit dat pleegouders soms heel
               lang onnodig moeten wachten op een plaatsing?
            </text:p>
      <text:h text:outline-level="2" text:style-name="stuktitel">Vraag 3
            </text:h>
      <text:p text:style-name="vraag">Is het waar dat deze lange wachttijden voortkomen uit geldgebrek, dat er wel kinderen en pleegouders zijn, maar geen geld?</text:p>
      <text:h text:outline-level="2" text:style-name="stuktitel">Vraag 4
            </text:h>
      <text:p text:style-name="vraag">Is het waar dat er bij de William Schrikkergroep sprake is van een plaatsingsstop?</text:p>
      <text:h text:outline-level="2" text:style-name="stuktitel">Vraag 5
            </text:h>
      <text:p text:style-name="vraag">Hoe lang staan pleegouders al ingeschreven bij de Schrikkergroep zonder dat een pleegkind aan hen is toegewezen?</text:p>
      <text:h text:outline-level="2" text:style-name="stuktitel">Vraag 6
            </text:h>
      <text:p text:style-name="vraag">Is het waar dat in Zeeland Juvent (vroegere AZZ) al geruime tijd een plaatsingsstop heeft?</text:p>
      <text:h text:outline-level="2" text:style-name="stuktitel">Vraag 7
            </text:h>
      <text:p text:style-name="vraag">Is het waar dat pleegouders bij Juvent als sinds 2009 geen plaatsing meer hebben gehad?</text:p>
      <text:h text:outline-level="2" text:style-name="stuktitel">Vraag 8
            </text:h>
      <text:p text:style-name="vraag">Wat is de stand van zaken ten aanzien van de beloofde verhoging van de vergoedingen voor pleegzorg? Is de vergoeding in 2011
               verhoogd?
            </text:p>
      <text:h text:outline-level="2" text:style-name="stuktitel">Vraag 9
            </text:h>
      <text:p text:style-name="vraag">Waarom wordt een wervingscampagne gestart zolang bestaande pleegouders lange tijd geen kind krijgen vanwege geldgebrek? Wat
               gaat u doen om deze wachttijden aan te pakk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