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067</text:p>
      <text:p text:style-name="kamervragen">Vragen van het lid 
            Vermeij
            (PvdA) aan de minister van Sociale Zaken en Werkgelegenheid over de verenigbaarheid van de WIA met ILO Verdrag 121 (ingezonden
            14 maart 2011).
         </text:p>
      <text:h text:outline-level="2" text:style-name="stuktitel">Vraag 1
            </text:h>
      <text:p text:style-name="vraag">Bent u bekend met het bericht: «WIA in strijd met arbeidsverdrag»?<text:note text:id="ID-2011Z05067-d29e98" text:note-class="footnote"><text:note-citation text:label="1">1</text:note-citation><text:note-body><text:p>Financieele Dagblad, 8 maart 2011.</text:p></text:note-body></text:note>
               
            </text:p>
      <text:h text:outline-level="2" text:style-name="stuktitel">Vraag 2
            </text:h>
      <text:p text:style-name="vraag">Bent u bekend dat ten tijde van de wetsbehandeling van de WIA al meerdere malen is aangekaart, dat de WIA niet voldoet aan
               de internationale normen? Bent u bekend met het feit dat op verzoek van de Kamer in 2005  al een informele opinie van de ILO
               is gevraagd? Weet u dat toenmalig minister De Geus hiervoor zelfs persoonlijk naar Genève is geweest?<text:span text:style-name="superscript"><text:note-ref text:reference-format="text" text:ref-name="ID-2011Z05067-d29e98" text:note-class="footnote">1</text:note-ref></text:span>
               <text:note text:id="ID-2011Z05067-d29e131" text:note-class="footnote"><text:note-citation text:label="2">2</text:note-citation><text:note-body><text:p>WIA: Wet werk en inkomensvoorziening naar arbeidsvermogen.</text:p></text:note-body></text:note>
               
            </text:p>
      <text:h text:outline-level="2" text:style-name="stuktitel">Vraag 3
            </text:h>
      <text:p text:style-name="vraag">Bent u bekend met het feit dat de toegezegde informele opinie van de ILO door toenmalig minister de Geus er nooit is gekomen,
               omdat de wet WIA al van kracht was geworden? Weet u dat de toenmalige regering in die tijd wel schrijft dat er geen enkele
               twijfel is aan de houdbaarheid van de WIA ten opzichte van ILO-Verdrag 121? Zo ja, wat is uw menig hierover met de kennis
               van nu? Bent u ervan op de hoogte, dat volgens uw voorganger, minister Donner, de hele gang van zaken rondom de medewerking
               van Nederland met betrekking tot de mogelijke totstandkoming van een oordeel van de ILO geen schoonheidsprijs verdiende?<text:note text:id="ID-2011Z05067-d29e153" text:note-class="footnote"><text:note-citation text:label="3">3</text:note-citation><text:note-body><text:p>Verslag algemeen overleg van 23 april 2009 over ILO-Verdrag.</text:p></text:note-body></text:note>
               
            </text:p>
      <text:h text:outline-level="2" text:style-name="stuktitel">Vraag 3
            </text:h>
      <text:p text:style-name="vraag">Deelt u de mening dat het goed is dat de ILO zich eindelijk een formeel oordeel heeft geveld over de verenigbaarheid van ILO
               verdrag 121 met de WIA?
            </text:p>
      <text:h text:outline-level="2" text:style-name="stuktitel">Vraag 4
            </text:h>
      <text:p text:style-name="vraag">Hecht u aan de ILO die een belangrijke bijdrage levert aan een internationale rechtsorde op sociaaleconomisch terrein?</text:p>
      <text:h text:outline-level="2" text:style-name="stuktitel">Vraag 5
            </text:h>
      <text:p text:style-name="vraag">Wat is uw reactie op het harde en duidelijke oordeel van de ILO dat de drempel van de WIA( 35%) te hoog is en daarmee in strijd
               met ILO-Verdrag 121?
            </text:p>
      <text:h text:outline-level="2" text:style-name="stuktitel">Vraag 6
            </text:h>
      <text:p text:style-name="vraag">Welke stappen gaat de u nemen, nu de ILO het oordeel heeft geveld, dat de van meet af aan omstreden  WGA-vervolguitkering
               niet voldoet aan de ILO normen van Verdrag 121?
            </text:p>
      <text:h text:outline-level="2" text:style-name="stuktitel">Vraag 7
            </text:h>
      <text:p text:style-name="vraag">Bent u ook bekend dat naar het oordeel van de ILO de hoogte van de WGA vervolguitkering moet worden afgeleid van het laatstverdiende
               loon en niet, zoals nu, van het minimumloon? Bent u voornemens om de WIA aan te passen, zodat de WIA aan de normen van ILO-Verdrag
               121 gaat voldoen? Zo ja, op welke 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