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066</text:p>
      <text:p text:style-name="kamervragen">Vragen van de leden 
            Ten Broeke
            en 
            Ziengs
            (beiden VVD) aan de minister van Economische Zaken, Landbouw en Innovatie over subsidies voor innovatieve technologieën voor
            de Floriadetentoonstelling 2012 in Venlo (ingezonden 14 maart 2011).
         </text:p>
      <text:h text:outline-level="2" text:style-name="stuktitel">Vraag 1
            </text:h>
      <text:p text:style-name="vraag">Bent u bekend met Villa Flora, het innovatieve kantoorpark op de tentoonstelling Floriade 2012 in Venlo, waar wordt geadverteerd
               met innovatieve klimaatbeheersing door een warmtewisselaar van het bedrijf Fiwihex?<text:note text:id="ID-2011Z05066-d29e101" text:note-class="footnote"><text:note-citation text:label="1">1</text:note-citation><text:note-body><text:p>http://www.floriade.nl/sitecore/content/News/2010/10/Start-bouw-VF.aspx?sc_lang=nl-NL en http://www.detechnologiekrant.nl/00/tk/nl/254_269/nieuws/4518/Innovatief_bedrijvenpark_op_Floriade_2012_in_Venlo.html</text:p></text:note-body></text:note>
               
            </text:p>
      <text:h text:outline-level="2" text:style-name="stuktitel">Vraag 2
            </text:h>
      <text:p text:style-name="vraag">Is het u bekend dat deze installatie nooit is geïnstalleerd omdat achtereenvolgend onmogelijke eisen zijn gesteld, zoals a)
               een garantie dat het innovatieve systeem na 10 jaar in de markt staat, b) herhaaldelijke productaanpassingen op basis van
               steeds weer wijzigende beursfaciliteiten, c) verplicht onderzoek en onkosten ter waarde van 50% van de eventuele omzet, om
               vervolgens te worden afgewezen?
            </text:p>
      <text:h text:outline-level="2" text:style-name="stuktitel">Vraag 3
            </text:h>
      <text:p text:style-name="vraag">Klopt het dat er diverse subsidies zijn gegeven door de gemeente Venlo, de omringende vijf gemeenten, de provincie Limburg
               en het Rijk onder de voorwaarde dat de meest innovatieve technologieën voor de horticultuurtentoonstelling in Villa Flora
               worden gebruikt, hetgeen voor wat betreft de klimaatbeheersing niet het geval lijkt te zijn?
            </text:p>
      <text:h text:outline-level="2" text:style-name="stuktitel">Vraag 4
            </text:h>
      <text:p text:style-name="vraag">Is het u bekend dat de aannemer een nieuwe leverancier heeft gekozen die duidelijk minder innovatief is, zoals ook bleek bij
               de onderzoeken door de Wageningenuniversiteit? Welke redenen zijn hier door de aannemer voor opgegeven? Kunt u uitsluiten
               dat hierbij belangenverstrengeling heeft plaatsgevonden?
            </text:p>
      <text:h text:outline-level="2" text:style-name="stuktitel">Vraag 5
            </text:h>
      <text:p text:style-name="vraag">Kunt u ervoor instaan dat de rijkssubsidie die ten doel had de innovatie te bevorderen, goed besteed is in plaats van een
               minder innovatief systeem heeft bevoordeel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