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063</text:p>
      <text:p text:style-name="kamervragen">Vragen van het lid 
            Van Bommel
            (SP) aan de minister van Buitenlandse Zaken over arrestaties in Irak (ingezonden 14 maart 2011).
         </text:p>
      <text:h text:outline-level="2" text:style-name="stuktitel">Vraag 1
            </text:h>
      <text:p text:style-name="vraag">Is het waar dat tenminste tien mensen in Irak zijn gearresteerd naar aanleiding van een demonstratie tegen werkloosheid, corruptie
               en slechte sociale omstandigheden in Bagdad op  7 maart? Indien nee, wat zijn dan de feiten?<text:note text:id="ID-2011Z05063-d29e98" text:note-class="footnote"><text:note-citation text:label="1">1</text:note-citation><text:note-body><text:p>«Protesters detained, at risk of torture in Iraq». «Urgent Action, Amnesty International», 9 maart 2011. Met name genoemde
                  arrestanten zijn Ala’ Sayhound, Ma’an Thamer, Ali Abdel Zahra en Muhammad Kadhim Finjan.
               </text:p></text:note-body></text:note>
               
            </text:p>
      <text:h text:outline-level="2" text:style-name="stuktitel">Vraag 2
            </text:h>
      <text:p text:style-name="vraag">Deelt u de vrees van Amnesty International dat deze arrestanten bloot staan aan het ernstige risico op mishandeling of marteling?
               Indien nee, waarom niet?
            </text:p>
      <text:h text:outline-level="2" text:style-name="stuktitel">Vraag 3
            </text:h>
      <text:p text:style-name="vraag">Bent u bereid er bij de Irakese autoriteiten op aan te dringen deze arrestanten onmiddellijk vrij te laten? Indien nee, waarom
               niet?
            </text:p>
      <text:h text:outline-level="2" text:style-name="stuktitel">Vraag 4
            </text:h>
      <text:p text:style-name="vraag">Bent u bereid er bij de Irakese regering op aan te dringen onafhankelijk onderzoek te laten doen naar deze arrestaties en
               de omstandigheden van gevangenhouding? Indien nee, waarom niet?
            </text:p>
      <text:h text:outline-level="2" text:style-name="stuktitel">Vraag 5
            </text:h>
      <text:p text:style-name="vraag">Bent u tevens bereid bij de Irakese regering de gerechtvaardigde klachten van de demonstranten onder de aandacht te brengen
               en er bij de regering op aan te dringen gevraagde hervormingen, zoals volledige vrijheid van meningsuitingen, vrijheid van
               vergadering, door te vo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