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93</text:p>
      <text:p text:style-name="kamervragen">Vragen van de leden 
            Eijsink
            (PvdA) en 
            Jasper van Dijk
            (SP) aan de minister van Defensie over het bericht «Spijkers naar rechter om «psychiatrisering»» (ingezonden 11 maart 2011).
         </text:p>
      <text:h text:outline-level="2" text:style-name="stuktitel">Vraag 1
            </text:h>
      <text:p text:style-name="vraag">Bent u bekend met het artikel «Spijkers naar rechter om «psychiatrisering»»?<text:note text:id="ID-2011Z04993-d29e101" text:note-class="footnote"><text:note-citation text:label="1">1</text:note-citation><text:note-body><text:p>Binnenlands Bestuur, 4 maart 2011.</text:p></text:note-body></text:note>
               
            </text:p>
      <text:h text:outline-level="2" text:style-name="stuktitel">Vraag 2
            </text:h>
      <text:p text:style-name="vraag">Is het waar dat in een rapport van Achmea Arbo, de arbodienst van Defensie, onder meer staat dat hoogleraar psychiatrie Van
               Tilbrug in 1989 zou hebben vastgesteld dat Spijkers lijdt aan een syndroom met «depressive en angstige kenmerken, onder andere
               gebaseerd op persoonlijkheidsstoornis»? Is het tevens waar dat psychiater Van Tilburg verklaard heeft dat in het onderliggende
               rapport precies het tegenovergestelde werd gesteld, namelijk dat de «diagnose persoonlijkheidsstoornis niet gerechtvaardigd»
               was? Wat is uw reactie op dit bericht? Hoe verklaart u deze gang van zaken?
            </text:p>
      <text:h text:outline-level="2" text:style-name="stuktitel">Vraag 3
            </text:h>
      <text:p text:style-name="vraag">Is het waar dat in een in 1991 door Defensie ingebracht «Résumé ten behoeve van Bezwaarzitting» aan psychiater Van der Post
               de uitspraak wordt toegeschreven dat Spijkers mogelijk geneigd is tot een «paranoïde kleuring van gebeurtenissen»? Is het
               tevens waar dat Van der Post heeft verklaard «Nergens verwijst mijn rapport naar die mogelijkheid»?
            </text:p>
      <text:h text:outline-level="2" text:style-name="stuktitel">Vraag 4
            </text:h>
      <text:p text:style-name="vraag">Kunt u aangeven wat tot op heden de gevolgen zijn voor Spijkers van deze kennelijk onjuist binnen de Defensieorganisatie vastgestelde
               diagnose? Bent u bereid om deze gevolgen te herstellen en hiermee zorg te dragen voor de volledige rehabilitatie van Spijkers?
            </text:p>
      <text:h text:outline-level="2" text:style-name="stuktitel">Vraag 5
            </text:h>
      <text:p text:style-name="vraag">Deelt u de mening dat gezien de gevolgen voor Spijkers het tot tweemaal toe in onderliggende rapporten onjuist weergeven van
               de werkelijkheid, niet zonder consequenties kan blijven voor degenen die deze fouten hebben gemaakt? Indien ja, bent u bereid
               na te gaan wie die verantwoordelijken zij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