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4992</text:p>
      <text:p text:style-name="kamervragen">Vragen van het lid 
            Mulder
            (VVD) aan de minister van Volksgezondheid, Welzijn en Sport over onnodig beroep op de spoedeisende eerste hulp (ingezonden
            11 maart 2011).
         </text:p>
      <text:h text:outline-level="2" text:style-name="stuktitel">Vraag 1
            </text:h>
      <text:p text:style-name="vraag">Herinnert u zich nog de beantwoording van de vragen van het lid Schippers (VVD) over mensen die aankloppen bij de spoedeisende
               hulp maar die geen specialistische hulp behoeven?<text:note text:id="ID-2011Z04992-d29e97" text:note-class="footnote"><text:note-citation text:label="1">1</text:note-citation><text:note-body><text:p>Aanhangsel Handelingen, vergaderjaar 2007–2008, nr. 2537.
               </text:p></text:note-body></text:note></text:p>
      <text:h text:outline-level="2" text:style-name="stuktitel">Vraag 2
            </text:h>
      <text:p text:style-name="vraag">Bent u bekend met het bericht in de Telegraaf met als kop «Onterechte spoedhulp jaagt zorgkosten op» waaruit blijkt dat het
               onnodig beroep op de spoedeisende hulp jaarlijks minimaal € 169 miljoen kost?<text:note text:id="ID-2011Z04992-d29e118" text:note-class="footnote"><text:note-citation text:label="2">2</text:note-citation><text:note-body><text:p> Telegraaf, 10 maart 2011, «Onterechte spoedhulp jaagt zorgkosten op». </text:p></text:note-body></text:note></text:p>
      <text:h text:outline-level="2" text:style-name="stuktitel">Vraag 3
            </text:h>
      <text:p text:style-name="vraag">Bent u bereid maatregelen te nemen om dit onnodig beroep op de spoedeisende hulp tegen te gaan? Zo nee, waarom niet? Zo ja,
               welke maatregelen en met ingang van wanneer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