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990</text:p>
      <text:p text:style-name="kamervragen">Vragen van de leden 
            Dibi
            (GroenLinks), 
            Schouw
            (D66), 
            Spekman
            (PvdA), 
            Rik Janssen
            (SP), 
            Voordewind
            (ChristenUnie) en 
            Thieme
            (PvdD) aan de minister-president, minister van Algemene Zaken en de minister voor Immigratie en Asiel over een gesprek met
            ambtenaren over de cijfermatige gevolgen van de kabinetsplannen over migratie en asiel (ingezonden 11 maart 2011).
         </text:p>
      <text:h text:outline-level="2" text:style-name="stuktitel">Vraag 1
            </text:h>
      <text:p text:style-name="vraag">Kunt u zich uw pleidooi nog voor de geest halen over een beter contact tussen ambtenaren en Kamerleden? Zo ja, waarom vindt
               u dat belangrijk?
            </text:p>
      <text:h text:outline-level="2" text:style-name="stuktitel">Vraag 2
            </text:h>
      <text:p text:style-name="vraag">Bent u bereid in te gaan op een verzoek voor een gesprek met de ambtenaren en/of deskundigen die betrokken waren bij het gesprek
               van 17 september jl. over de cijfermatige gevolgen van de kabinetsplannen inzake migratie en asiel? Zo ja, wanneer kan dit
               gesprek plaatsvinde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