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4988</text:p>
      <text:p text:style-name="kamervragen">Vragen van de leden 
            Uitslag
            en 
            Çörüz
            (beiden CDA) aan de ministers van Volksgezondheid, Welzijn en Sport en van Veiligheid en Justitie over de partijdrug GHB (ingezonden
            11 maart 2011).
         </text:p>
      <text:h text:outline-level="2" text:style-name="stuktitel">Vraag 1
            </text:h>
      <text:p text:style-name="vraag">Kent u het bericht «Hulp GHB schiet tekort»?<text:note text:id="ID-2011Z04988-d29e101" text:note-class="footnote"><text:note-citation text:label="1">1</text:note-citation><text:note-body><text:p>Spits, «Hulp GHB schiet tekort», 8 maart 2011.</text:p></text:note-body></text:note>
               
            </text:p>
      <text:h text:outline-level="2" text:style-name="stuktitel">Vraag 2
            </text:h>
      <text:p text:style-name="vraag">Deelt u de mening dat GHB «het bewustzijn van de mens kan beïnvloeden en bij gebruik door de mens kan leiden tot schade aan
               de gezondheid en schade voor de samenleving» (artikel 3a, lid 2 Opiumwet)? Deelt u daarnaast de mening dat door drugsverslaving
               vaak niet alleen de verslaafde zelf, maar ook de gezinnen eromheen onder de verslaving lijden?
            </text:p>
      <text:h text:outline-level="2" text:style-name="stuktitel">Vraag 3
            </text:h>
      <text:p text:style-name="vraag">Is er een causaal verband tussen schooluitval en het gebruik van GHB en andere vormen van softdrugs? Zo ja, kunt u deze gegevens
               aan de Kamer overleggen?
            </text:p>
      <text:h text:outline-level="2" text:style-name="stuktitel">Vraag 4
            </text:h>
      <text:p text:style-name="vraag">Is er een causaal verband tussen de instroom in de jeugdzorg en het gebruik van GHB en andere vormen van softdrugs? Zo ja,
               kunt u deze gegevens aan de Kamer overleggen?
            </text:p>
      <text:h text:outline-level="2" text:style-name="stuktitel">Vraag 5
            </text:h>
      <text:p text:style-name="vraag">Vindt u dat er een integrale aanpak moet komen voor zowel preventie als behandeling van GHB-verslaafden? Zo ja, hoe wilt u
               dit vorm gaan geven?
            </text:p>
      <text:h text:outline-level="2" text:style-name="stuktitel">Vraag 6
            </text:h>
      <text:p text:style-name="vraag">Bent u het met uw ambtsvoorganger eens dat verslaving valt onder de definitie van chronisch ziek zijn en dus ook als zodanig
               behandeld moet worden?
            </text:p>
      <text:h text:outline-level="2" text:style-name="stuktitel">Vraag 7
            </text:h>
      <text:p text:style-name="vraag">Bent u bekend met het feit dat er wachtlijsten bestaan bij de verslavingscentra, waardoor verslaafden maandenlang moeten wachten
               op hulp? Hoe kunt u ervoor zorgen dat deze wachtlijsten worden teruggedrongen?
            </text:p>
      <text:h text:outline-level="2" text:style-name="stuktitel">Vraag 8
            </text:h>
      <text:p text:style-name="vraag">Ziet u aanleiding GHB te verplaatsen van lijst II naar lijst I van de Opiumwet door middel van een algemene maatregel van
               bestuur (artikel 3a, lid 2 Opiumwet), dan wel met spoed via een ministeriële regeling (artikel 3a, lid 5 Opiumwet)?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