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85</text:p>
      <text:p text:style-name="kamervragen">Vragen van het lid 
            Bouwmeester
            (PvdA) aan de staatssecretaris van Veiligheid en Justitie  over het gebruik van drank, drugs en telefoons in Justitiële Jeugdinrichtingen
            (JJI’s) (ingezonden 11 maart 2011).
         </text:p>
      <text:h text:outline-level="2" text:style-name="stuktitel">Vraag 1
            </text:h>
      <text:p text:style-name="vraag">Herinnert u zich uw antwoorden op de vragen over JJI’s en drank- en drugsgebruik en aanwezigheid van telefoons?<text:note text:id="ID-2011Z04985-d29e98" text:note-class="footnote"><text:note-citation text:label="1">1</text:note-citation><text:note-body><text:p>Aanhangsel Handelingen vergaderjaar 2010–2011, nr. 1306.
               </text:p></text:note-body></text:note>
               
            </text:p>
      <text:h text:outline-level="2" text:style-name="stuktitel">Vraag 2
            </text:h>
      <text:p text:style-name="vraag">Herinnert u zich het antwoord op vraag twee, waarin u opmerkt dat «er altijd jongeren zullen zijn die er af en toe in slagen
               om de controle en het toezicht te omzeilen»? Hoe kan dat binnen een gesloten instelling en hoe komen de jongeren aan de drank,
               drugs en telefoons? Betekent dit dat 100% controle niet mogelijk is binnen de JJI’s? Zo nee, waarom niet?
            </text:p>
      <text:h text:outline-level="2" text:style-name="stuktitel">Vraag 3
            </text:h>
      <text:p text:style-name="vraag">Hoe kunnen jongeren in februari 2011 in het bezit zijn geweest van een mobiele telefoon, softdrugs en gemixte drank in limonadeflessen,
               terwijl in juni 2010 verdere aanscherping van de maatregelen om bezit en gebruik van verboden middelen tegen te gaan, zijn
               aangekondigd? Betekent de aanwezigheid van de smokkelwaar dat deze voorgenomen aanscherping nog niet is uitgemond in aangescherpte
               controle en toezicht? Zo nee, waarom niet?
            </text:p>
      <text:h text:outline-level="2" text:style-name="stuktitel">Vraag 4
            </text:h>
      <text:p text:style-name="vraag">Zijn er of overweegt u regelmatig «spitacties» in alle JJI’s, aangezien in 2010 de helft van de JJI’s melding heeft gemaakt
               van het aantreffen van verboden goederen? Zo nee, waarom niet?
            </text:p>
      <text:h text:outline-level="2" text:style-name="stuktitel">Vraag 5
            </text:h>
      <text:p text:style-name="vraag">Herinnert u zich de antwoorden op de vragen 8 en 9 nog van de vorige serie vragen over dit onderwerp? Welke acties worden
               ondernomen om de jongeren die niet willen participeren toch te stimuleren? Zou een pressiemiddel als het ter beschikkingstelling
               van het onderwijs de jongeren wél stimuleren? Zo nee, waarom niet? Zo ja, bent u van plan dit instrument in te zetten? Zo
               nee, waarom niet?
            </text:p>
      <text:h text:outline-level="2" text:style-name="stuktitel">Vraag 6
            </text:h>
      <text:p text:style-name="vraag">Is er een personeelstekort binnen de JJI’s? Zo ja, kunt u bevestigen dat er door dit personeelstekort problemen ontstaan ten
               aanzien van de behandeling van de jongeren in JJI’s en op de Individuele Traject Afdelingen? Hoe verhoudt dit antwoord zich
               tot uw antwoorden op de vragen 8 en 9 van de vorige serie vragen over dit onderwer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