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83</text:p>
      <text:p text:style-name="kamervragen">Vragen van lid 
            Dijsselbloem
            (PvdA) aan de minister van Onderwijs Cultuur en Wetenschap over thuiszittende leerplichtige kinderen in de provincie Flevoland
            (ingezonden 11 maart 2011).
         </text:p>
      <text:h text:outline-level="2" text:style-name="stuktitel">Vraag 1
            </text:h>
      <text:p text:style-name="vraag">Bent u bekend met het bericht «Scholen ontkennen leerlingenstop»?<text:note text:id="ID-2011Z04983-d29e98" text:note-class="footnote"><text:note-citation text:label="1">1</text:note-citation><text:note-body><text:p>www.omroepflevoland.nl 8 maart 2011.</text:p></text:note-body></text:note>
               
            </text:p>
      <text:h text:outline-level="2" text:style-name="stuktitel">Vraag 2
            </text:h>
      <text:p text:style-name="vraag">Hoeveel leerplichtige kinderen in de provincie Flevoland zitten thuis vanwege het feit dat ze niet terecht kunnen op het speciaal
               onderwijs of geen ambulante begeleiding kunnen krijgen?
            </text:p>
      <text:h text:outline-level="2" text:style-name="stuktitel">Vraag 3
            </text:h>
      <text:p text:style-name="vraag">Kunt u bevestigen dat leerplichtige kinderen uit de provincie Flevoland naar de dichtstbijzijnde speciaal onderwijsinstelling
               Ambelt in Zwolle en Kampen gaan en dat de Ambelt vanwege de aangekondigde bezuinigingen een leerlingenstop heeft ingesteld
               voor kinderen van buiten de eigen postcode regio, waardoor kinderen uit de provincie Flevoland nergens meer terecht kunnen?
            </text:p>
      <text:h text:outline-level="2" text:style-name="stuktitel">Vraag 4
            </text:h>
      <text:p text:style-name="vraag">Welke andere gevolgen dan thuiszittende leerplichtige kinderen heeft deze leerlingenstop in het bijzonder en de bezuinigingen
               in het algemeen?
            </text:p>
      <text:h text:outline-level="2" text:style-name="stuktitel">Vraag 5
            </text:h>
      <text:p text:style-name="vraag">Realiseert u zich dat scholen (en ambulante diensten) nu al noodgedwongen anticiperen op de aangekondigde bezuiniging en dat
               hier per school wisselend mee om wordt gegaan? Heeft u richtlijnen gegeven hoe hier door de scholen mee moet worden omgegaan
               zodat kan worden voorkomen dat kinderen en personeel van deze scholen voortijdig worden gedup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