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81</text:p>
      <text:p text:style-name="kamervragen">Vragen van de leden Van der Ham (D66), Lucas (VVD), Jadnanansing (PvdA), De Rouwe (CDA),  Jasper van Dijk  (SP), Klaver (GroenLinks)
            aan de staatssecretaris van Onderwijs, Cultuur en Wetenschap over de boeten rond de bijverdiengrens (ingezonden 11 maart 2011).
         </text:p>
      <text:h text:outline-level="2" text:style-name="stuktitel">Vraag 1
            </text:h>
      <text:p text:style-name="vraag">Wat is uw reactie op de schatting van de Dienst Uitvoering Onderwijs (DUO) dat circa 20 000 studenten een brief hebben gehad
               over hun bijverdiensten in 2008, omdat ze over de bijverdiengrens zaten? Is dit het aantal zoals van te voren inschat? Hoe
               verklaart u de stijging van stijging van 14 000 naar 20 000 studenten?<text:note text:id="ID-2011Z04981-d29e89" text:note-class="footnote"><text:note-citation text:label="1">1</text:note-citation><text:note-body><text:p>Nos Journaal, 9 maart 2011.</text:p></text:note-body></text:note> 
            </text:p>
      <text:h text:outline-level="2" text:style-name="stuktitel">Vraag 2
            </text:h>
      <text:p text:style-name="vraag">Hoe is er gecommuniceerd over het feit dat er  nu  naar het verzamelinkomen (bruto) wordt gekeken, in plaats van naar het
               netto-inkomen? Hoe indringend heeft u hierover gecommuniceerd? Wat is uw reactie op opmerking dat er «slechts» via internet
               gecommuniceerd zou zijn?
            </text:p>
      <text:h text:outline-level="2" text:style-name="stuktitel">Vraag 3
            </text:h>
      <text:p text:style-name="vraag">Welke mogelijkheden zijn er voor studenten om bezwaar en beroep aan te tekenen tegen de korting?</text:p>
      <text:h text:outline-level="2" text:style-name="stuktitel">Vraag 4
            </text:h>
      <text:p text:style-name="vraag">Welke regelingen zouden er mogelijk zijn voor studenten om de boete rond de OV-jaarkaart meer gespreid te betalen? Hoe wilt
               u hier over communiceren? Bent u bereid hierover met DUO in gesprek te gaan?
            </text:p>
      <text:h text:outline-level="2" text:style-name="stuktitel">Vraag 5
            </text:h>
      <text:p text:style-name="vraag">Wat is uw visie op de bijverdiengrens ten opzichte van de beweging dat er een grote financiële verantwoordelijkheid van studenten
               wordt gevraagd
            </text:p>
      <text:h text:outline-level="2" text:style-name="stuktitel">Vraag 6
            </text:h>
      <text:p text:style-name="vraag">Bent u bereid, mogelijk na overleg met belangenorganisaties, tot een coulance-regeling te komen voor de soms wel heel grote
               sommen geld die moeten worden terugbetaald, ook als de bijverdiengrens slechts beperkt is overschre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