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980</text:p>
      <text:p text:style-name="kamervragen">Vragen van de leden 
            El Fassed
            en 
            Dibi
            (beiden GroenLinks) aan de ministers van Buitenlandse Zaken en van Veiligheid en Justitie over een mogelijke Amerikaanse strafvervolging
            van Rop Gonggrijp wegens zijn vermeende betrokkenheid bij Wikileaks (ingezonden 11 maart 2011).
         </text:p>
      <text:h text:outline-level="2" text:style-name="stuktitel">Vraag 1
            </text:h>
      <text:p text:style-name="vraag">Herinnert u zich de vragen d.d. 13 januari 2011 over de dagvaarding van het bedrijf Twitter door de Amerikaanse autoriteiten?<text:note text:id="ID-2011Z04980-d29e101" text:note-class="footnote"><text:note-citation text:label="1">1</text:note-citation><text:note-body><text:p>Aanhangsel Handelingen TK 2010–2011, nr. 1502.
               </text:p></text:note-body></text:note>
               
            </text:p>
      <text:h text:outline-level="2" text:style-name="stuktitel">Vraag 2
            </text:h>
      <text:p text:style-name="vraag">Kunt u aangeven van welke strafbare feiten de heer Gonggrijp door de Amerikaanse autoriteiten wordt verdacht? Zo nee, kunt
               u navraag doen om welke strafbare feiten het precies gaat?
            </text:p>
      <text:h text:outline-level="2" text:style-name="stuktitel">Vraag 3
            </text:h>
      <text:p text:style-name="vraag">Waarom neemt u geen voorbeeld aan de IJslandse autoriteiten, die in een vergelijkbaar geval wel in actie komen tegen de door
               de Amerikaanse autoriteiten ingestelde strafvervolging van een IJslandse onderdaan die van betrokkenheid bij Wikileaks wordt
               verdacht?
            </text:p>
      <text:h text:outline-level="2" text:style-name="stuktitel">Vraag 4
            </text:h>
      <text:p text:style-name="vraag">Kent u het bericht<text:note text:id="ID-2011Z04980-d29e146" text:note-class="footnote"><text:note-citation text:label="2">2</text:note-citation><text:note-body><text:p>The Guardian «America’s much abused moral authority», 5 maart 2011.</text:p></text:note-body></text:note> over het recordaantal martelingen in de Verenigde Staten van Amerika? Zo ja, klopt het dat de Amerikaanse behandeling van
               gedetineerden in sommige gevallen als mishandeling en marteling moet worden gedefinieerd en dat deskundigen spreken van intensieve
               en ernstige mishandeling en van flagrant wangedrag jegens gedetineerden? Zo nee, waarom niet?
            </text:p>
      <text:h text:outline-level="2" text:style-name="stuktitel">Vraag 5
            </text:h>
      <text:p text:style-name="vraag">Kunt u aangeven hoe op dit moment de heer Bradley Manning wordt behandeld door de Amerikaanse autoriteiten? Zo nee, kunt u
               navraag doen bij uw Amerikaanse ambtsgenoten?
            </text:p>
      <text:h text:outline-level="2" text:style-name="stuktitel">Vraag 6
            </text:h>
      <text:p text:style-name="vraag">Deelt u de mening dat mishandeling en marteling van gedetineerden met name dreigt in de gevallen waarin de Amerikaanse staatsveiligheid
               in het geding zou kunnen zijn?
            </text:p>
      <text:h text:outline-level="2" text:style-name="stuktitel">Vraag 7
            </text:h>
      <text:p text:style-name="vraag">Deelt u de mening dat dit tot gevolg moet hebben dat Nederland niet zal meewerken aan dit soort strafprocedures van de Amerikaanse
               autoriteiten, zoals in het geval van potentiële verdachten die in verband worden gebracht met Wikileaks? Zo nee, waarom niet?
            </text:p>
      <text:h text:outline-level="2" text:style-name="stuktitel">Vraag 8
            </text:h>
      <text:p text:style-name="vraag">Welke mogelijkheden ziet u om de Amerikaanse autoriteiten in bilaterale en Europese verbanden aan te spreken op de door de
               genoemde deskundigen geconstateerde misstanden? Bent u daartoe bereid? Zo nee, waarom niet? Zo ja, hoe gaat u dit aanpakken?
            </text:p>
      <text:h text:outline-level="2" text:style-name="stuktitel">Vraag 9
            </text:h>
      <text:p text:style-name="vraag">Kunt u deze vragen ruim voor het algemeen overleg over mensenrechten van 7 april a.s. beantwoord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