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78</text:p>
      <text:p text:style-name="kamervragen">Vragen van de leden 
            Van Klaveren
            en 
            Driessen
            (beiden PVV) aan de minister van Binnenlandse Zaken over twee ton subsidie voor een handenweigeraar (ingezonden 11 maart 2011).
         </text:p>
      <text:h text:outline-level="2" text:style-name="stuktitel">Vraag 1
            </text:h>
      <text:p text:style-name="vraag">Bent u bekend met het bericht «Stichting handenweigeraar HvA kreeg twee ton subsidie»?<text:note text:id="ID-2011Z04978-d29e101" text:note-class="footnote"><text:note-citation text:label="1">1</text:note-citation><text:note-body><text:p>Elsevier, «Stichting handenweigeraar HvA kreeg twee ton subsidie», 9 maart 2011.</text:p></text:note-body></text:note>
               
            </text:p>
      <text:h text:outline-level="2" text:style-name="stuktitel">Vraag 2
            </text:h>
      <text:p text:style-name="vraag">Deelt u de mening dat, nu de «handenweigeraar» aan het hoofd blijkt te staan van de integratiestichting en subsidieslurper
               «Jongeren in Aktie», de gemeente Utrecht de door haar aan deze club uitgekeerde subsidie van 200 000 euro zou moeten terugvorderen?
               Bent u bereid de gemeente hiertoe aan te sporen? Zo nee, waarom niet?
            </text:p>
      <text:h text:outline-level="2" text:style-name="stuktitel">Vraag 3
            </text:h>
      <text:p text:style-name="vraag">Deelt u de mening dat een handenweigeraar totaal ongeloofwaardig is als hoofd van een stichting die zegt de integratie te
               willen bevorderen? Zo nee, waarom niet?
            </text:p>
      <text:h text:outline-level="2" text:style-name="stuktitel">Vraag 4
            </text:h>
      <text:p text:style-name="vraag">Bent u bereid, nu blijkt dat de «handenweigeraar» pas na terugkomst van de hadj naar Mekka besloot vrouwen geen hand meer
               te geven, een onderzoek in te stellen naar het effect van de hadj op de integratie van Nederlandse moslimmannen? Zo nee, waarom
               niet?
            </text:p>
      <text:h text:outline-level="2" text:style-name="kamervraagopmerking_kop">Toelichting:
            </text:h>
      <text:p text:style-name="kamervraagopmerking">Deze vragen dienen ter aanvulling op eerdere vragen terzake van het lid Nieuwenhuizen (VVD), ingezonden 11 maart 2011 (vraagnummer
               2011Z0497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