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77</text:p>
      <text:p text:style-name="kamervragen">Vragen van de leden 
            Van Veldhoven
            en 
            Koolmees
            (D66) aan de staatssecretaris van Financiën over de plannen van de Europese Commissie om brandstofheffingen sterker aan energie-inhoud
            te koppelen (ingezonden 11 maart 2011).
         </text:p>
      <text:h text:outline-level="2" text:style-name="stuktitel">Vraag 1
            </text:h>
      <text:p text:style-name="vraag">Bent u bekend met de berichtgeving<text:note text:id="ID-2011Z04977-d29e101" text:note-class="footnote"><text:note-citation text:label="1">1</text:note-citation><text:note-body><text:p>Het Financieele Dagblad, Brussels plan energietaks kan leiden tot prijzige diesel, 8 maart 2011.</text:p></text:note-body></text:note> over de plannen van de Europese Commissie om brandstofheffingen sterker aan energie-inhoud te koppelen dan nu het geval is?
            </text:p>
      <text:h text:outline-level="2" text:style-name="stuktitel">Vraag 2
            </text:h>
      <text:p text:style-name="vraag">Heeft u reeds contact gehad met de Europese Commissie of met andere Europese landen over de in het artikel genoemde voorstellen?</text:p>
      <text:h text:outline-level="2" text:style-name="stuktitel">Vraag 3
            </text:h>
      <text:p text:style-name="vraag">Wat is uw reactie op de stelling, die in de in het artikel aangehaalde conceptvoorstellen centraal zou staan, dat «. . .de
               energiebelasting achterhaald is en te weinig rekening houdtmet het energie- en klimaatbeleid van de EU»?
            </text:p>
      <text:h text:outline-level="2" text:style-name="stuktitel">Vraag 4
            </text:h>
      <text:p text:style-name="vraag">Kunt u toelichten wat de gevolgen voor het milieu en de schatkist zijn als heffingen op brandstoffen «op basis van CO<text:span text:style-name="subscript">2</text:span>-emissies bij verbruik van de energie, en op basis van de energiewaarde van een brandstof» worden gebaseerd, zoals in het
               artikel wordt gesuggereerd?
            </text:p>
      <text:h text:outline-level="2" text:style-name="stuktitel">Vraag 5
            </text:h>
      <text:p text:style-name="vraag">Kunt u bevestigen dat het sterker relateren van heffingen op brandstoffen aan de energiewaarde van een brandstof of CO<text:span text:style-name="subscript">2</text:span>-emissie bij gebruik van energie, als deze in EU- verband budgetneutraal worden ingevoerd, de kabinetsdoelstellingen op vlak
               van duurzame energie en CO<text:span text:style-name="subscript">2</text:span> beperking dichterbij zouden brengen?
            </text:p>
      <text:h text:outline-level="2" text:style-name="stuktitel">Vraag 6
            </text:h>
      <text:p text:style-name="vraag">Kunt u toelichten wat de effecten zijn van het sterker relateren van heffingen op brandstoffen aan de energiewaarde van een
               brandstof of CO<text:span text:style-name="subscript">2</text:span>-emissie bij gebruik van energie voor het gebruik van diesel, en de daarmee samenhangende gevolgen voor de Nederlandse luchtkwaliteit?
            </text:p>
      <text:h text:outline-level="2" text:style-name="stuktitel">Vraag 7
            </text:h>
      <text:p text:style-name="vraag">Bent u bereid de in de Brede Heroverwegingen 1 en 3 gekwantificeerde potentiële opbrengsten van het afbouwen van de accijnskortingen
               voor de binnenvaart in het kader van de Akte van Mannheim, en het afschaffen van de tariefdifferentiatie tractoren en mobiele
               werktuigen, in Europees verband onder de aandacht te brengen als onderbouwing van de mogelijke baten van het sterker koppelen
               van heffingen aan de energiewaarde van brandstoffen?
            </text:p>
      <text:h text:outline-level="2" text:style-name="stuktitel">Vraag 8
            </text:h>
      <text:p text:style-name="vraag">Bent u bereid in overleg met de andere landen die de Akte van Mannheim ondertekend hebben, een analyse te maken van de ecologische
               en economische kosten en baten van het invoeren van een gebruiksheffing voor de binnenvaart en bij een positieve uitkomst
               deze mogelijkheid in Europees verband te agend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