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76</text:p>
      <text:p text:style-name="kamervragen">Vragen van het lid 
            De Mos
            (PVV) aan de staatssecretaris van Infrastructuur en Milieu over het bericht «Gaat de zon de broeikas stoppen» (ingezonden
            11 maart 2011).
         </text:p>
      <text:h text:outline-level="2" text:style-name="stuktitel">Vraag 1
            </text:h>
      <text:p text:style-name="vraag">Bent u bekend met het bericht: «Gaat de zon de broeikas stoppen»?<text:note text:id="ID-2011Z04976-d29e98" text:note-class="footnote"><text:note-citation text:label="1">1</text:note-citation><text:note-body><text:p>De Pers, «Gaat de zon de broeikas stoppen?», 1 maart 2011.</text:p></text:note-body></text:note>
               
            </text:p>
      <text:h text:outline-level="2" text:style-name="stuktitel">Vraag 2
            </text:h>
      <text:p text:style-name="vraag">Hoe beoordeelt u de stelling van Prof. dr. C. de Jager, die wordt gezien als de grootste Nederlandse zonexpert, dat door de
               verminderde zonneactiviteit de aarde zal afkoelen? Zo ja, bent u bereid om het klimaatbeleid te herzien als de het aangekondigde
               «Maunder Minium» zijn intrede doet?
            </text:p>
      <text:h text:outline-level="2" text:style-name="stuktitel">Vraag 3
            </text:h>
      <text:p text:style-name="vraag">Bent u bereid de aangekondigde daling van de temperatuur van de aarde, als gevolg van een verminderde zonneactiviteit, grondig
               te onderzoeken? Zo ja, bent u bereid de eventuele conclusie, dat er een (causaal) verband bestaat tussen de temperatuur op
               aarde en zonneactiviteit, mee te nemen in uw toekomstige besluitvorming?
            </text:p>
      <text:h text:outline-level="2" text:style-name="stuktitel">Vraag 4
            </text:h>
      <text:p text:style-name="vraag">Welke bronnen worden door u gebruikt als het gaat om klimaatverandering en bent u bereid om naast gegevens van het Intergovernmental
               Panel on Climate Change (IPCC) of van organisaties en personen die aan het IPCC verwant zijn, ook wetenschappers als Prof.
               dr. C. de Jager en Dr. Van Geel op uw ministerie uit te nodigen om hun klimaatsceptische verhaal op zijn minst aan te h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