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975</text:p>
      <text:p text:style-name="kamervragen">Vragen van het lid 
            Van Tongeren
            (GroenLinks) aan de staatssecretaris van Infrastructuur en Milieu over de bypass bij Kampen (ingezonden 11 maart 2011).
         </text:p>
      <text:h text:outline-level="2" text:style-name="stuktitel">Vraag 1
            </text:h>
      <text:p text:style-name="vraag">Kunt u net als uw voorganger garanderen dat er 117 mln. beschikbaar is voor de aanleg van de kunstwerken in de tweede fase
               van de realisatie van de bypass bij Kampen, de jaren 2021–2023?
            </text:p>
      <text:h text:outline-level="2" text:style-name="stuktitel">Vraag 2
            </text:h>
      <text:p text:style-name="vraag">Welk bedrag is er gemoeid met het bouwen van de oeververbinding in de N307 ter hoogte van de Roggebot, die onderdeel uitmaakt
               van de tweede fase van de realisatie van de bypass (2021–2023)?
            </text:p>
      <text:h text:outline-level="2" text:style-name="stuktitel">Vraag 3
            </text:h>
      <text:p text:style-name="vraag">Bent u ervan op de hoogte dat Rijkswaterstaat tijdens de Hoorzitting Waterveiligheid in Kampen (30 september 2010) heeft gesteld
               dat de aanleg van de bypass om waterstaatkundige redenen geen haast heeft en zelfs nog wel 30 jaar zou kunnen wachten? Zo
               ja, deelt u deze opvatting en ziet u in deze opmerking aanleiding de bypass uit te stellen?
            </text:p>
      <text:h text:outline-level="2" text:style-name="stuktitel">Vraag 4
            </text:h>
      <text:p text:style-name="vraag">Is het waar dat het Rijk met het Waterschap Groot Salland een realisatieovereenkomst zal sluiten om de bypass aan te leggen?
               Zo ja, welke rol ziet u dan weggelegd voor de provincie Overijssel?
            </text:p>
      <text:h text:outline-level="2" text:style-name="kamervraagopmerking_kop">Toelichting:
            </text:h>
      <text:p text:style-name="kamervraagopmerking">Deze vragen dienen ter aanvulling op eerdere vragen terzake van de leden Paulus Jansen (SP), Lucas (VVD) en Dijkgraaf (SGP),
               ingezonden 4 maart 2011 (vraagnummer 2011Z04389)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