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74</text:p>
      <text:p text:style-name="kamervragen">Vragen van het lid 
            Van Nieuwenhuizen
            (VVD) aan de minister van Binnenlandse Zaken en Koninkrijksrelaties over de herplaatsing van een handenweigerende docent aan
            de Hogeschool van Amsterdam (ingezonden 11 maart 2011).
         </text:p>
      <text:h text:outline-level="2" text:style-name="stuktitel">Vraag 1
            </text:h>
      <text:p text:style-name="vraag">Heeft u kennisgenomen van de uitzending van PowNews en het artikel «Islamitische docent weer aan het werk»?<text:note text:id="ID-2011Z04974-d29e98" text:note-class="footnote"><text:note-citation text:label="1">1</text:note-citation><text:note-body><text:p>Pownews, 7 maart 2011 en Havanaweb.nl, 7 maart 2011.</text:p></text:note-body></text:note>
               
            </text:p>
      <text:h text:outline-level="2" text:style-name="stuktitel">Vraag 2
            </text:h>
      <text:p text:style-name="vraag">Deelt u de mening dat het de wereld op zijn kop is dat de docent niet wordt ontslagen, maar door middel van een herplaatsingstraject
               wordt beloond?
            </text:p>
      <text:h text:outline-level="2" text:style-name="stuktitel">Vraag 3
            </text:h>
      <text:p text:style-name="vraag">Deelt u de mening dat door deze onbegrijpelijke handelswijze er veel tijd, geld en moeite worden verspilt om iemand tegemoet
               te komen die onderscheid maakt tussen mannen en vrouwen, terwijl juist gelijkheid van man en vrouw ten alle tijde geborgd
               zou moeten zijn? Zo nee, waarom niet?
            </text:p>
      <text:h text:outline-level="2" text:style-name="stuktitel">Vraag 4
            </text:h>
      <text:p text:style-name="vraag">Kunt u voorts uiteenzetten of er ook andere publieke instellingen zijn die een dergelijk beleid hanteren? Zo ja, kunt u uiteenzetten
               welke instellingen?
            </text:p>
      <text:h text:outline-level="2" text:style-name="stuktitel">Vraag 5
            </text:h>
      <text:p text:style-name="vraag">Deelt u de mening dat een publieke instelling een voorbeeldfunctie heeft en daarbij de gelijkheid tussen mannen en vrouwen
               moet bewaken? Zo nee, waarom niet? Zo ja, welke vervolgstappen gaat u ondernemen om dit in de toekomst te voorkomen?
            </text:p>
      <text:h text:outline-level="2" text:style-name="stuktitel">Vraag 6
            </text:h>
      <text:p text:style-name="vraag">Deelt u de mening dat in dit soort gevallen niet alle betrokkenen een inspanning moeten leveren, maar enkel de docent zelf?</text:p>
      <text:h text:outline-level="2" text:style-name="stuktitel">Vraag 7
            </text:h>
      <text:p text:style-name="vraag">Is het waar dat de Hogeschool van Amsterdam een extern adviseur heeft aangetrokken voor de herplaatsing van de handenweigerende
               docent? Zo ja, kunt u uiteenzetten hoeveel geld de inschakeling van de extern adviseur ko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