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72</text:p>
      <text:p text:style-name="kamervragen">Vragen van het lid Van Gerven aan de minister van Volksgezondheid, Welzijn en Sport  over het beperken van de vergoeding voor
            de diabetesmedicijnen byetta en victoza (ingezonden 11 maart 2011).
         </text:p>
      <text:h text:outline-level="2" text:style-name="stuktitel">Vraag 1
            </text:h>
      <text:p text:style-name="vraag">Waarom heeft u besloten de indicatie voor het gebruik van de diabetesmedicijnen behoren de tot de GLP-1 receptorantagonisten
               per 1 maart 2011 aan te scherpen?
            </text:p>
      <text:h text:outline-level="2" text:style-name="stuktitel">Vraag 2
            </text:h>
      <text:p text:style-name="vraag">Worden hierdoor niet een aantal moeilijk behandelbare diabetespatiënten ernstig gedupeerd omdat zij de middelen met succes
               hebben gekregen, waardoor zij minder insuline hoeven te gebruiken en zich gezonder voelen?
            </text:p>
      <text:h text:outline-level="2" text:style-name="stuktitel">Vraag 3
            </text:h>
      <text:p text:style-name="vraag">Vindt u het niet vreemd dat eerst een nieuw middel wordt vergoed en dan ineens de indicatie wordt aangescherpt terwijl er
               geen nieuwe medische feiten op tafel zijn gekomen en van het advies van de Commissie Farmaceutische Hulp (CFH) wordt afgeweken?<text:note text:id="n1" text:note-class="footnote"><text:note-citation text:label="1">1</text:note-citation><text:note-body><text:p>http://www.cvz.nl/binaries/live/cvzinternet/hst_content/nl/documenten/cfh-rapporten/2009/cfh0911+liraglutide+victoza.pdf</text:p><text:p>CFH-advies:</text:p><text:p>Bij patiënten die niet uitkomen met de combinatie van metformine en een sulfonylureumderivaat in maximaal verdraagbare dosering
                  gaat de voorkeur uit naar toevoeging van insuline. Alleen bij patiënten met een BMI ≥ 35 kg/m² voor wie het afvallen ondanks
                  begeleiding een probleem vormt,kan de toevoeging van exenatide of liraglutide worden overwogen, vanwege het voordeel van de
                  gewichtsdaling. Hierbij dient te worden gerealiseerd dat voor liraglutide en exenatide, in tegenstelling tot insuline, gegevens
                  over de effectiviteit (vermindering complicaties) en veiligheid op langere termijn, ontbreken. Liraglutide kan eenmaal per
                  dag toegediend worden op een willekeurig tijdstip, onafhankelijk van de maaltijden.
               </text:p></text:note-body></text:note>  Vindt u niet dat patiënten erop zouden moeten kunnen vertrouwen dat een dergelijk middel, dat topspecialisten die diabetici
               behandelen als een aanvulling op het therapeutisch arsenaal beschouwen voor patiënten met een ernstig overgewicht, en daarom
               het voorschrijven daarvan in het basispakket thuishoort?
            </text:p>
      <text:h text:outline-level="2" text:style-name="stuktitel">Vraag 4
            </text:h>
      <text:p text:style-name="vraag">Is het waar dat in andere Europese landen het middel wel wordt vergoed bij diabetespatiënten met een body mass index van 28,
               terwijl in Nederland tot 1 maart een grens gold van 35?
            </text:p>
      <text:h text:outline-level="2" text:style-name="stuktitel">Vraag 5
            </text:h>
      <text:p text:style-name="vraag">Wat vindt u van de mening van specialist Waanders die spreekt van een verkapte bezuiniging?<text:note text:id="ID-2011Z04972-d29e140" text:note-class="footnote"><text:note-citation text:label="2">2</text:note-citation><text:note-body><text:p>Haagsche Courant, 3 maart 2011.</text:p></text:note-body></text:note>
               
            </text:p>
      <text:h text:outline-level="2" text:style-name="stuktitel">Vraag 6
            </text:h>
      <text:p text:style-name="vraag">Wordt door dit besluit niet achter de feiten aan gelopen als moderne medicijnen van vergoeding worden uitgesloten terwijl
               op langere termijn wordt bespaard omdat mensen gezonder blijven?
            </text:p>
      <text:h text:outline-level="2" text:style-name="stuktitel">Vraag 7
            </text:h>
      <text:p text:style-name="vraag">Hoeveel diabetespatiënten  in Nederland gebruikten voor 1 maart 2011 GPL-1 receptor agonisten? Welk bedrag was daar landelijk
               mee gemoeid op jaarbasis?
            </text:p>
      <text:h text:outline-level="2" text:style-name="stuktitel">Vraag 8
            </text:h>
      <text:p text:style-name="vraag">Wat vindt u van het feit dat door deze maatregel mensen die wel circa 90 euro per maand kunnen betalen voor eigen rekening
               dit medicijn dan wel krijgen, en minder vermogende patiënten niet?
            </text:p>
      <text:h text:outline-level="2" text:style-name="stuktitel">Vraag 9
            </text:h>
      <text:p text:style-name="vraag">Bent u bereid deze maatregel terug te draaien, en bijvoorbeeld gedurende enkele jaren wel onder de voorwaarden van vóór 1 maart
               jl. vertrekking in het basispakket te handhaven, zodat de werkzaamheid  en de bijwerkingen van de medicijnen verder kan worden
               gevolgd om een finaal oordeel over de effectiviteit te ve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