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71</text:p>
      <text:p text:style-name="kamervragen">Vragen van de leden 
            Lucas
            (VVD) en 
            Jacobi
            (PvdA) aan de staatssecretaris van Infrastructuur en Milieu over de Afsluitdijk (ingezonden 11 maart 2011).
         </text:p>
      <text:h text:outline-level="2" text:style-name="stuktitel">Vraag 1
            </text:h>
      <text:p text:style-name="vraag">Bent u bekend met de uitspraken van Fries gedeputeerde Jorritsma, in de Leeuwarder Courant van 1 maart 2011, waarin hij aangeeft
               dat de provincie de regie zou moeten krijgen bij de aanpak van de Afsluitdijk?<text:note text:id="ID-2011Z04971-d29e101" text:note-class="footnote"><text:note-citation text:label="1">1</text:note-citation><text:note-body><text:p>Leeuwarden.nu, Provincie wil regie bij aanpak Afsluitdijk, 1 maart 2011.</text:p></text:note-body></text:note>
               
            </text:p>
      <text:h text:outline-level="2" text:style-name="stuktitel">Vraag 2
            </text:h>
      <text:p text:style-name="vraag">Is het waar dat u, in reactie daarop, heeft gezegd dat het Rijk primair verantwoordelijk is voor de veiligheidsmaatregelen
               op de Afsluitdijk? Zo ja, hoe ziet u de rol van de provincies bij de aanpak van de Afsluitdijk dan wel?
            </text:p>
      <text:h text:outline-level="2" text:style-name="stuktitel">Vraag 3
            </text:h>
      <text:p text:style-name="vraag">Op welke wijze zult u, bij het opstellen van de structuurvisie Afsluitdijk, invulling geven aan de motie-Jacobi c.s., waarin
               de Kamer de regering verzoekt de structuurvisie als een masterplan te beschouwen, dat gefaseerd en in samenwerking met lokale
               overheden en bedrijfsleven kan worden ingevuld, om zo, ondanks het financiële tekort, de integratie van de plannen te bewaren?<text:note text:id="ID-2011Z04971-d29e135" text:note-class="footnote"><text:note-citation text:label="2">2</text:note-citation><text:note-body><text:p>Kamerstuk 32 500 X, nr. 40 d.d. 13 december 2010.
               </text:p></text:note-body></text:note>
               
            </text:p>
      <text:h text:outline-level="2" text:style-name="stuktitel">Vraag 4
            </text:h>
      <text:p text:style-name="vraag">Op welke wijze zijn de provincies Friesland en Noord-Holland betrokken bij de keuzes die ter voorbereiding op de structuurvisie
               gemaakt worden?
            </text:p>
      <text:h text:outline-level="2" text:style-name="stuktitel">Vraag 5
            </text:h>
      <text:p text:style-name="vraag">Op welke wijze zijn de aanliggende gemeenten (Sudwest-Fryslan, Harlingen, Wieringen, Den Helder) betrokken bij de keuzes die
               ter voorbereiding op de structuurvisie gemaakt worden?
            </text:p>
      <text:h text:outline-level="2" text:style-name="stuktitel">Vraag 6
            </text:h>
      <text:p text:style-name="vraag">Op welke wijze zijn de consortia die de vier integrale visies hebben opgesteld betrokken, bij de keuzes die ter voorbereiding
               op de structuurvisie gemaakt worden?
            </text:p>
      <text:h text:outline-level="2" text:style-name="stuktitel">Vraag 7
            </text:h>
      <text:p text:style-name="vraag">Hoe ziet de planning van het verdere project erui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