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0</text:p>
      <text:p text:style-name="kamervragen">Vragen van het lid 
            Van Bommel
            (SP) aan de minister van Buitenlandse Zaken over Nederlands mensenrechtenbeleid (ingezonden 11 maart 2011).
         </text:p>
      <text:h text:outline-level="2" text:style-name="stuktitel">Vraag 1
            </text:h>
      <text:p text:style-name="vraag">Wat bedoelde u met de zinsnede «a major improvement would be to reduce the number of resolutions on the Israeli-Palestinian
               conflict»?<text:note text:id="ID-2011Z04970-d29e99" text:note-class="footnote"><text:note-citation text:label="1">1</text:note-citation><text:note-body><text:p>Toespraak tot de VN-mensenrechtenraad, 1 maart 2011.</text:p><text:p>Statement by Uri Rosenthal, Minister of Foreign Affairs of the Netherlands, to the 16th session of the United Nations Human
                  Rights Council Geneva, 1 March 2011.
               </text:p></text:note-body></text:note> Volgt uit deze oproep dat er teveel resoluties over Israël worden ingediend en aangenomen? Op welke resoluties doelde? Gaat
               het daarbij om resoluties van de Mensenrechtenraad of ook om die van de Veiligheidsraad? Kunt u aangeven welke resoluties
               overbodig zijn?
            </text:p>
      <text:h text:outline-level="2" text:style-name="stuktitel">Vraag 2
            </text:h>
      <text:p text:style-name="vraag">Wat bedoelde u in de voorafgaande zin van uw speech met «refrain  from a one-sided approach»? Kunt u uitsluiten dat deze zinsnede,
               maar ook de hele passage, door andere lidstaten als eenzijdig, want volledig pro-Israëlisch, wordt beoordeeld en dat u daarmee
               uw doel voorbijschiet? Indien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