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969</text:p>
      <text:p text:style-name="kamervragen">Vragen van het lid 
            Dijkstra
            (D66) aan de minister van Onderwijs, Cultuur en Wetenschap over het bericht dat de helft van de jongeren in het voortgezet
            onderwijs homoseksualiteit afwijst (ingezonden 11 maart 2011).
         </text:p>
      <text:h text:outline-level="2" text:style-name="stuktitel">Vraag 1
            </text:h>
      <text:p text:style-name="vraag">Wat is uw reactie op het onderzoek van GGD Hollands Noorden waaruit blijkt dat de helft van de jongeren in het voortgezet
               onderwijs homoseksualiteit afwijst?<text:note text:id="ID-2011Z04969-d29e98" text:note-class="footnote"><text:note-citation text:label="1">1</text:note-citation><text:note-body><text:p>«Helft jongeren wijst gay zijn af», Spits, 07-02-2011.</text:p></text:note-body></text:note>
               
            </text:p>
      <text:h text:outline-level="2" text:style-name="stuktitel">Vraag 2
            </text:h>
      <text:p text:style-name="vraag">Waarom heeft u de Kamer nog steeds geen reactie gestuurd op het voorstel van de Stichting Leerplan Ontwikkeling over de uitwerking
               van de motie Pechtold c.s. die verzoekt seksuele diversiteit op te nemen in de kerndoelen?<text:note text:id="ID-2011Z04969-d29e121" text:note-class="footnote"><text:note-citation text:label="2">2</text:note-citation><text:note-body><text:p>Kamerstuk 27 017, nr. 59.
               </text:p></text:note-body></text:note>
               
            </text:p>
      <text:h text:outline-level="2" text:style-name="stuktitel">Vraag 3
            </text:h>
      <text:p text:style-name="vraag">Wilt u de Kamer per ommegaande informeren hoe u naar aanleiding van de aanbevelingen van de Stichting Leerplan Ontwikkeling
               de motie Pechtold c.s. gaat uitvoeren?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